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SENAE_RECAUD_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SENAE_RECAUDACIONESDETRIBUTOSDECOMERCIOEXTERIOR_&lt;AñoMes&gt;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CAUDACIONES DE TRIBUTOS DE COMERCIO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Detalle de los valores registrados por concepto de recaudaciones, desglosados por tipo de tribut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0" svg:x="1.76041666666667in" svg:y="1.01041666666667in" svg:width="1.34375in" svg:height="0.7291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duana.gob.ec/">www.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reative Commons Attribu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8">
            <text:p>31/1/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informática ECUAP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jocenteno@aduana.gob.ec">jocenteno@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uana, aranceles, recaudaciones, tribu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L</text:p>
          </table:table-cell>
          <table:table-cell office:value-type="string" table:style-name="ce11">
            <text:p>https://datosabiertos.gob.ec/dataset/datos-de-recaudaciones-de-tributos-de-comercio-exterior/resource/17c35db7-fd90-4323-b97d-b74227c806bd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Perez Katherine -  DPC GYE</dc:creator>
    <meta:creation-date>2020-12-02T17:01:11Z</meta:creation-date>
    <dc:date>2025-01-23T21:06:23Z</dc:date>
  </office:meta>
</office:document-meta>
</file>