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ENAE-REC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caudaciones_&lt;Período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Recaudaciones anuales del Servicio Nacional de Aduana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detalle de la información de recaudaciones aduaneras por tribu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DISTRITO</text:p>
          </table:table-cell>
          <table:table-cell office:value-type="string" table:style-name="ce3">
            <text:p>Nombre del distrito en el que se generó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RIBUTO</text:p>
          </table:table-cell>
          <table:table-cell office:value-type="string" table:style-name="ce3">
            <text:p>Nombre del tribut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PAGO</text:p>
          </table:table-cell>
          <table:table-cell office:value-type="string" table:style-name="ce3">
            <text:p>Fecha de Pag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IPO_LIQUIDACION</text:p>
          </table:table-cell>
          <table:table-cell office:value-type="string" table:style-name="ce3">
            <text:p>Nombre del tipo de liquidación gener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_ESTADO_LIQUIDACION</text:p>
          </table:table-cell>
          <table:table-cell office:value-type="string" table:style-name="ce3">
            <text:p>Nombre del estado de la liquidación. Sólo se encuentra información con estado pag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S_DOC_REFERENCIA</text:p>
          </table:table-cell>
          <table:table-cell office:value-type="string" table:style-name="ce3">
            <text:p>Tipo del documento de referencia asociado a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INFRACCION</text:p>
          </table:table-cell>
          <table:table-cell office:value-type="string" table:style-name="ce3">
            <text:p>Nombre de la infracción cometida de la liquidación de mul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TIPO_SANCION</text:p>
          </table:table-cell>
          <table:table-cell office:value-type="string" table:style-name="ce3">
            <text:p>Nombre del tipo de sanción asociado a la infracción de la liquidación de mul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AL_PAGO</text:p>
          </table:table-cell>
          <table:table-cell office:value-type="string" table:style-name="ce3">
            <text:p>Canal donde se realizó el pago de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EN_NC</text:p>
          </table:table-cell>
          <table:table-cell office:value-type="string" table:style-name="ce3">
            <text:p>Valor en nota de crédito del tributo generado en la liquid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EN_EFECTIVO</text:p>
          </table:table-cell>
          <table:table-cell office:value-type="string" table:style-name="ce3">
            <text:p>Valor en efectivo del tributo generado en la liquid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TOTAL_TRIBUTO_PAGADO</text:p>
          </table:table-cell>
          <table:table-cell office:value-type="string" table:style-name="ce3">
            <text:p>Valor total del tributo generado en la liquidación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6:57:00Z</meta:creation-date>
    <dc:date>2023-08-18T20:45:49Z</dc:date>
  </office:meta>
</office:document-meta>
</file>