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 SENA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SENAE_RECAUD_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ENAE_RECAUDACIONESDETRIBUTOSDECOMERCIOEXTERIOR_&lt;AñoMes&gt;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AUDACIONES DE TRIBUTOS DE COMERCIO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etalle de los valores registrados por concepto de recaudaciones, desglosados por tipo de tribu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DISTRITO</text:p>
          </table:table-cell>
          <table:table-cell office:value-type="string" table:style-name="ce3">
            <text:p>Nombre del distrito del registro de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TRIBUTO</text:p>
          </table:table-cell>
          <table:table-cell office:value-type="string" table:style-name="ce3">
            <text:p>Nombre del tributo del registro de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_PAGO</text:p>
          </table:table-cell>
          <table:table-cell office:value-type="string" table:style-name="ce3">
            <text:p>Fecha de Pago del registro de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TIPO_LIQUIDACION</text:p>
          </table:table-cell>
          <table:table-cell office:value-type="string" table:style-name="ce3">
            <text:p>Nombre del tipo de liquidac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ESTADO_LIQUIDACION</text:p>
          </table:table-cell>
          <table:table-cell office:value-type="string" table:style-name="ce3">
            <text:p>Nombre del estado del registro de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S_DOC_REFERENCIA</text:p>
          </table:table-cell>
          <table:table-cell office:value-type="string" table:style-name="ce3">
            <text:p>Tipo del documento de referencia asociado al registro de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INFRACCION</text:p>
          </table:table-cell>
          <table:table-cell office:value-type="string" table:style-name="ce3">
            <text:p>Nombre de la infracción cometi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TIPO_SANCION</text:p>
          </table:table-cell>
          <table:table-cell office:value-type="string" table:style-name="ce3">
            <text:p>Nombre del tipo de sanción asociado a la infrac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AL_PAGO</text:p>
          </table:table-cell>
          <table:table-cell office:value-type="string" table:style-name="ce3">
            <text:p>Canal donde se realizó el pago de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OR_TOTAL_TRIBUTO_EN_NC</text:p>
          </table:table-cell>
          <table:table-cell office:value-type="string" table:style-name="ce3">
            <text:p>Valor en nota de crédito del tributo genera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OR_TOTAL_TRIBUTO_EN_EFECTIVO</text:p>
          </table:table-cell>
          <table:table-cell office:value-type="string" table:style-name="ce3">
            <text:p>Valor en efectivo del tributo gen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OR_TOTAL_TRIBUTO_PAGADO</text:p>
          </table:table-cell>
          <table:table-cell office:value-type="string" table:style-name="ce3">
            <text:p>Valor total del tributo generado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Perez Katherine -  DPC GYE</dc:creator>
    <meta:creation-date>2020-12-02T16:57:00Z</meta:creation-date>
    <dc:date>2025-01-23T21:06:26Z</dc:date>
  </office:meta>
</office:document-meta>
</file>