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automatic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3" table:default-cell-style-name="ce2"/>
        <table:table-column table:style-name="co10" table:number-columns-repeated="16372" table:default-cell-style-name="ce1"/>
        <table:table-row table:number-rows-repeated="4" table:style-name="ro1">
          <table:table-cell/>
          <table:table-cell table:number-columns-repeated="8" table:style-name="ce1"/>
          <table:table-cell table:number-columns-repeated="3" table:style-name="ce2"/>
          <table:table-cell table:number-columns-repeated="16372" table:style-name="ce1"/>
        </table:table-row>
        <table:table-row table:style-name="ro2">
          <table:table-cell/>
          <table:table-cell office:value-type="string" table:style-name="ce3">
            <text:p>AÑO</text:p>
          </table:table-cell>
          <table:table-cell office:value-type="string" table:style-name="ce3">
            <text:p>TOTAL DE PRESUPUESTO INSTITUCIONAL CODIFICADO ($)</text:p>
          </table:table-cell>
          <table:table-cell office:value-type="string" table:style-name="ce3">
            <text:p>GASTO CORRIENTE PLANIFICADO ($)</text:p>
          </table:table-cell>
          <table:table-cell office:value-type="string" table:style-name="ce3">
            <text:p>GASTO CORRIENTE EJECUTADO ($)</text:p>
          </table:table-cell>
          <table:table-cell office:value-type="string" table:style-name="ce3">
            <text:p>GASTO DE INVERSIÓN PLANIFICADO ($)</text:p>
          </table:table-cell>
          <table:table-cell office:value-type="string" table:style-name="ce3">
            <text:p>GASTO DE INVERSIÓN EJECUTADO ($)</text:p>
          </table:table-cell>
          <table:table-cell office:value-type="string" table:style-name="ce3">
            <text:p>TOTAL EJECUTADO ($)</text:p>
          </table:table-cell>
          <table:table-cell office:value-type="string" table:style-name="ce3">
            <text:p>EJECUCIÓN PRESUPUESTARIA (%)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/>
          <table:table-cell office:value-type="float" office:value="2014" table:style-name="ce4">
            <text:p>2014</text:p>
          </table:table-cell>
          <table:table-cell office:value-type="float" office:value="234608276.47" table:style-name="ce5">
            <text:p>234,608,276.47</text:p>
          </table:table-cell>
          <table:table-cell office:value-type="float" office:value="4162595.15" table:style-name="ce5">
            <text:p>4,162,595.15</text:p>
          </table:table-cell>
          <table:table-cell office:value-type="float" office:value="2461774.87" table:style-name="ce5">
            <text:p>2,461,774.87</text:p>
          </table:table-cell>
          <table:table-cell office:value-type="float" office:value="230445681.31999999" table:style-name="ce5">
            <text:p>230,445,681.32</text:p>
          </table:table-cell>
          <table:table-cell office:value-type="float" office:value="228613241.06999999" table:style-name="ce5">
            <text:p>228,613,241.07</text:p>
          </table:table-cell>
          <table:table-cell office:value-type="float" office:value="231075015.94" table:formula="of:=+[.G6]+[.E6]" table:style-name="ce5">
            <text:p>231,075,015.94</text:p>
          </table:table-cell>
          <table:table-cell office:value-type="float" office:value="98.493974473892095" table:formula="of:=+[.H6]/[.C6]*100" table:style-name="ce5">
            <text:p>98.49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99.204827688892365" table:formula="of:=+[.G6]/[.F6]*100" table:style-name="ce6">
            <text:p>99.20</text:p>
          </table:table-cell>
          <table:table-cell table:style-name="ce2"/>
          <table:table-cell office:value-type="float" office:value="98.493974473892095" table:formula="of:=+([.E6]+[.G6])/[.C6]*100" table:style-name="ce6">
            <text:p>98.49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5" table:style-name="ce4">
            <text:p>2015</text:p>
          </table:table-cell>
          <table:table-cell office:value-type="float" office:value="398537703" table:style-name="ce5">
            <text:p>398,537,703.00</text:p>
          </table:table-cell>
          <table:table-cell office:value-type="float" office:value="22334155" table:style-name="ce5">
            <text:p>22,334,155.00</text:p>
          </table:table-cell>
          <table:table-cell office:value-type="float" office:value="10213986" table:style-name="ce5">
            <text:p>10,213,986.00</text:p>
          </table:table-cell>
          <table:table-cell office:value-type="float" office:value="376203548" table:style-name="ce5">
            <text:p>376,203,548.00</text:p>
          </table:table-cell>
          <table:table-cell office:value-type="float" office:value="336901546" table:style-name="ce5">
            <text:p>336,901,546.00</text:p>
          </table:table-cell>
          <table:table-cell office:value-type="float" office:value="347115532" table:formula="of:=+[.G7]+[.E7]" table:style-name="ce5">
            <text:p>347,115,532.00</text:p>
          </table:table-cell>
          <table:table-cell office:value-type="float" office:value="87.097288258320688" table:formula="of:=+[.H7]/[.C7]*100" table:style-name="ce5">
            <text:p>87.10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89.552995390676116" table:formula="of:=+[.G7]/[.F7]*100" table:style-name="ce6">
            <text:p>89.55</text:p>
          </table:table-cell>
          <table:table-cell table:style-name="ce2"/>
          <table:table-cell office:value-type="float" office:value="87.097288258320688" table:formula="of:=+([.E7]+[.G7])/[.C7]*100" table:style-name="ce6">
            <text:p>87.10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6" table:style-name="ce4">
            <text:p>2016</text:p>
          </table:table-cell>
          <table:table-cell office:value-type="float" office:value="310369290.19999999" table:style-name="ce5">
            <text:p>310,369,290.20</text:p>
          </table:table-cell>
          <table:table-cell office:value-type="float" office:value="25749987.280000001" table:style-name="ce5">
            <text:p>25,749,987.28</text:p>
          </table:table-cell>
          <table:table-cell office:value-type="float" office:value="13891045.800000001" table:style-name="ce5">
            <text:p>13,891,045.80</text:p>
          </table:table-cell>
          <table:table-cell office:value-type="float" office:value="284619302.92000002" table:style-name="ce5">
            <text:p>284,619,302.92</text:p>
          </table:table-cell>
          <table:table-cell office:value-type="float" office:value="277557184.18000001" table:style-name="ce5">
            <text:p>277,557,184.18</text:p>
          </table:table-cell>
          <table:table-cell office:value-type="float" office:value="291448229.98000002" table:formula="of:=+[.G8]+[.E8]" table:style-name="ce5">
            <text:p>291,448,229.98</text:p>
          </table:table-cell>
          <table:table-cell office:value-type="float" office:value="93.903694464163195" table:formula="of:=+[.H8]/[.C8]*100" table:style-name="ce5">
            <text:p>93.90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97.518749196717337" table:formula="of:=+[.G8]/[.F8]*100" table:style-name="ce6">
            <text:p>97.52</text:p>
          </table:table-cell>
          <table:table-cell table:style-name="ce2"/>
          <table:table-cell office:value-type="float" office:value="93.903694464163195" table:formula="of:=+([.E8]+[.G8])/[.C8]*100" table:style-name="ce6">
            <text:p>93.90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7" table:style-name="ce4">
            <text:p>2017</text:p>
          </table:table-cell>
          <table:table-cell office:value-type="float" office:value="165363367.72999999" table:style-name="ce5">
            <text:p>165,363,367.73</text:p>
          </table:table-cell>
          <table:table-cell office:value-type="float" office:value="18366678.579999998" table:style-name="ce5">
            <text:p>18,366,678.58</text:p>
          </table:table-cell>
          <table:table-cell office:value-type="float" office:value="8092642.0099999998" table:style-name="ce5">
            <text:p>8,092,642.01</text:p>
          </table:table-cell>
          <table:table-cell office:value-type="float" office:value="146996689.15000001" table:style-name="ce5">
            <text:p>146,996,689.15</text:p>
          </table:table-cell>
          <table:table-cell office:value-type="float" office:value="133445792.58" table:style-name="ce5">
            <text:p>133,445,792.58</text:p>
          </table:table-cell>
          <table:table-cell office:value-type="float" office:value="141538434.59" table:formula="of:=+[.G9]+[.E9]" table:style-name="ce5">
            <text:p>141,538,434.59</text:p>
          </table:table-cell>
          <table:table-cell office:value-type="float" office:value="85.592375465586443" table:formula="of:=+[.H9]/[.C9]*100" table:style-name="ce5">
            <text:p>85.59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90.781495387170082" table:formula="of:=+[.G9]/[.F9]*100" table:style-name="ce6">
            <text:p>90.78</text:p>
          </table:table-cell>
          <table:table-cell table:style-name="ce6"/>
          <table:table-cell office:value-type="float" office:value="85.592375465586443" table:formula="of:=+([.E9]+[.G9])/[.C9]*100" table:style-name="ce6">
            <text:p>85.59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8" table:style-name="ce4">
            <text:p>2018</text:p>
          </table:table-cell>
          <table:table-cell office:value-type="float" office:value="104996979.23999999" table:style-name="ce5">
            <text:p>104,996,979.24</text:p>
          </table:table-cell>
          <table:table-cell office:value-type="float" office:value="35343609.950000003" table:style-name="ce5">
            <text:p>35,343,609.95</text:p>
          </table:table-cell>
          <table:table-cell office:value-type="float" office:value="7436636.2699999996" table:style-name="ce5">
            <text:p>7,436,636.27</text:p>
          </table:table-cell>
          <table:table-cell office:value-type="float" office:value="69653369.290000007" table:style-name="ce5">
            <text:p>69,653,369.29</text:p>
          </table:table-cell>
          <table:table-cell office:value-type="float" office:value="53797433.829999998" table:style-name="ce5">
            <text:p>53,797,433.83</text:p>
          </table:table-cell>
          <table:table-cell office:value-type="float" office:value="61234070.099999994" table:formula="of:=+[.G10]+[.E10]" table:style-name="ce5">
            <text:p>61,234,070.10</text:p>
          </table:table-cell>
          <table:table-cell office:value-type="float" office:value="58.31983981180295" table:formula="of:=+[.H10]/[.C10]*100" table:style-name="ce5">
            <text:p>58.32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77.235939019713129" table:formula="of:=+[.G10]/[.F10]*100" table:style-name="ce6">
            <text:p>77.24</text:p>
          </table:table-cell>
          <table:table-cell table:style-name="ce2"/>
          <table:table-cell office:value-type="float" office:value="58.31983981180295" table:formula="of:=+([.E10]+[.G10])/[.C10]*100" table:style-name="ce6">
            <text:p>58.32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19" table:style-name="ce4">
            <text:p>2019</text:p>
          </table:table-cell>
          <table:table-cell office:value-type="float" office:value="115110435.67" table:style-name="ce5">
            <text:p>115,110,435.67</text:p>
          </table:table-cell>
          <table:table-cell office:value-type="float" office:value="47780780.57" table:style-name="ce5">
            <text:p>47,780,780.57</text:p>
          </table:table-cell>
          <table:table-cell office:value-type="float" office:value="19472336.899999999" table:style-name="ce5">
            <text:p>19,472,336.90</text:p>
          </table:table-cell>
          <table:table-cell office:value-type="float" office:value="67329655.099999994" table:style-name="ce5">
            <text:p>67,329,655.10</text:p>
          </table:table-cell>
          <table:table-cell office:value-type="float" office:value="53162164.759999998" table:style-name="ce5">
            <text:p>53,162,164.76</text:p>
          </table:table-cell>
          <table:table-cell office:value-type="float" office:value="72634501.659999996" table:formula="of:=+[.G11]+[.E11]" table:style-name="ce5">
            <text:p>72,634,501.66</text:p>
          </table:table-cell>
          <table:table-cell office:value-type="float" office:value="63.099840806987707" table:formula="of:=+[.H11]/[.C11]*100" table:style-name="ce5">
            <text:p>63.10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78.958023297523184" table:formula="of:=+[.G11]/[.F11]*100" table:style-name="ce6">
            <text:p>78.96</text:p>
          </table:table-cell>
          <table:table-cell table:style-name="ce2"/>
          <table:table-cell office:value-type="float" office:value="63.099840806987707" table:formula="of:=+([.E11]+[.G11])/[.C11]*100" table:style-name="ce6">
            <text:p>63.10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20" table:style-name="ce4">
            <text:p>2020</text:p>
          </table:table-cell>
          <table:table-cell office:value-type="float" office:value="60797789.93" table:style-name="ce5">
            <text:p>60,797,789.93</text:p>
          </table:table-cell>
          <table:table-cell office:value-type="float" office:value="49848430.200000003" table:style-name="ce5">
            <text:p>49,848,430.20</text:p>
          </table:table-cell>
          <table:table-cell office:value-type="float" office:value="30973827.879999999" table:style-name="ce5">
            <text:p>30,973,827.88</text:p>
          </table:table-cell>
          <table:table-cell office:value-type="float" office:value="10949359.73" table:style-name="ce5">
            <text:p>10,949,359.73</text:p>
          </table:table-cell>
          <table:table-cell office:value-type="float" office:value="53572.07" table:style-name="ce5">
            <text:p>53,572.07</text:p>
          </table:table-cell>
          <table:table-cell office:value-type="float" office:value="31027399.949999999" table:formula="of:=+[.G12]+[.E12]" table:style-name="ce5">
            <text:p>31,027,399.95</text:p>
          </table:table-cell>
          <table:table-cell office:value-type="float" office:value="51.033762881387027" table:formula="of:=+[.H12]/[.C12]*100" table:style-name="ce5">
            <text:p>51.03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0.48927125714226577" table:formula="of:=+[.G12]/[.F12]*100" table:style-name="ce6">
            <text:p>0.49</text:p>
          </table:table-cell>
          <table:table-cell table:style-name="ce2"/>
          <table:table-cell office:value-type="float" office:value="51.033762881387027" table:formula="of:=+([.E12]+[.G12])/[.C12]*100" table:style-name="ce6">
            <text:p>51.03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21" table:style-name="ce4">
            <text:p>2021</text:p>
          </table:table-cell>
          <table:table-cell office:value-type="float" office:value="44438007.159999996" table:style-name="ce5">
            <text:p>44,438,007.16</text:p>
          </table:table-cell>
          <table:table-cell office:value-type="float" office:value="33135774.02" table:style-name="ce5">
            <text:p>33,135,774.02</text:p>
          </table:table-cell>
          <table:table-cell office:value-type="float" office:value="14839272.939999999" table:style-name="ce5">
            <text:p>14,839,272.94</text:p>
          </table:table-cell>
          <table:table-cell office:value-type="float" office:value="11302233.140000001" table:style-name="ce5">
            <text:p>11,302,233.14</text:p>
          </table:table-cell>
          <table:table-cell office:value-type="float" office:value="7396922.0899999999" table:style-name="ce5">
            <text:p>7,396,922.09</text:p>
          </table:table-cell>
          <table:table-cell office:value-type="float" office:value="22236195.030000001" table:formula="of:=+[.G13]+[.E13]" table:style-name="ce5">
            <text:p>22,236,195.03</text:p>
          </table:table-cell>
          <table:table-cell office:value-type="float" office:value="50.038686365790674" table:formula="of:=+[.H13]/[.C13]*100" table:style-name="ce5">
            <text:p>50.04</text:p>
          </table:table-cell>
          <table:table-cell table:number-columns-repeated="3" table:style-name="ce2"/>
          <table:table-cell table:number-columns-repeated="8" table:style-name="ce1"/>
          <table:table-cell office:value-type="float" office:value="65.446553777247601" table:formula="of:=+[.G13]/[.F13]*100" table:style-name="ce6">
            <text:p>65.45</text:p>
          </table:table-cell>
          <table:table-cell table:style-name="ce2"/>
          <table:table-cell office:value-type="float" office:value="50.038686365790674" table:formula="of:=+([.E13]+[.G13])/[.C13]*100" table:style-name="ce6">
            <text:p>50.04</text:p>
          </table:table-cell>
          <table:table-cell table:number-columns-repeated="16361"/>
        </table:table-row>
        <table:table-row table:style-name="ro1">
          <table:table-cell/>
          <table:table-cell office:value-type="float" office:value="2022" table:style-name="ce4">
            <text:p>2022</text:p>
          </table:table-cell>
          <table:table-cell office:value-type="float" office:value="37230230.060000002" table:style-name="ce5">
            <text:p>37,230,230.06</text:p>
          </table:table-cell>
          <table:table-cell office:value-type="float" office:value="32200450.989999998" table:style-name="ce5">
            <text:p>32,200,450.99</text:p>
          </table:table-cell>
          <table:table-cell office:value-type="float" office:value="21048981.559999999" table:style-name="ce5">
            <text:p>21,048,981.56</text:p>
          </table:table-cell>
          <table:table-cell office:value-type="float" office:value="5029779.07" table:style-name="ce5">
            <text:p>5,029,779.07</text:p>
          </table:table-cell>
          <table:table-cell office:value-type="float" office:value="4595860.6100000003" table:style-name="ce5">
            <text:p>4,595,860.61</text:p>
          </table:table-cell>
          <table:table-cell office:value-type="float" office:value="25644842.169999998" table:formula="of:=+[.G14]+[.E14]" table:style-name="ce5">
            <text:p>25,644,842.17</text:p>
          </table:table-cell>
          <table:table-cell office:value-type="float" office:value="68.88177195969763" table:formula="of:=+[.H14]/[.C14]*100" table:style-name="ce5">
            <text:p>68.88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/>
          <table:table-cell office:value-type="float" office:value="2023" table:style-name="ce4">
            <text:p>2023</text:p>
          </table:table-cell>
          <table:table-cell office:value-type="float" office:value="96015490.420000002" table:formula="of:=+[.D15]+[.F15]" table:style-name="ce5">
            <text:p>96,015,490.42</text:p>
          </table:table-cell>
          <table:table-cell office:value-type="float" office:value="33115860.619999994" table:style-name="ce5">
            <text:p>33,115,860.62</text:p>
          </table:table-cell>
          <table:table-cell office:value-type="float" office:value="24975332.579999998" table:style-name="ce5">
            <text:p>24,975,332.58</text:p>
          </table:table-cell>
          <table:table-cell office:value-type="float" office:value="62899629.800000004" table:style-name="ce5">
            <text:p>62,899,629.80</text:p>
          </table:table-cell>
          <table:table-cell office:value-type="float" office:value="23245302.420000002" table:style-name="ce5">
            <text:p>23,245,302.42</text:p>
          </table:table-cell>
          <table:table-cell office:value-type="float" office:value="48220635" table:formula="of:=+[.G15]+[.E15]" table:style-name="ce5">
            <text:p>48,220,635.00</text:p>
          </table:table-cell>
          <table:table-cell office:value-type="float" office:value="50.221724420787474" table:formula="of:=+[.H15]/[.C15]*100" table:style-name="ce5">
            <text:p>50.22</text:p>
          </table:table-cell>
          <table:table-cell table:number-columns-repeated="3" table:style-name="ce2"/>
          <table:table-cell table:number-columns-repeated="16372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22-01-20T19:16:55Z</meta:creation-date>
    <dc:date>2024-03-27T21:35:16Z</dc:date>
  </office:meta>
</office:document-meta>
</file>