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7"/>
        <table:table-column table:style-name="co10" table:number-columns-repeated="16372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AÑO</text:p>
          </table:table-cell>
          <table:table-cell office:value-type="string" table:style-name="ce6">
            <text:p>TOTAL DE PRESUPUESTO INSTITUCIONAL CODIFICADO ($)</text:p>
          </table:table-cell>
          <table:table-cell office:value-type="string" table:style-name="ce6">
            <text:p>GASTO CORRIENTE PLANIFICADO ($)</text:p>
          </table:table-cell>
          <table:table-cell office:value-type="string" table:style-name="ce6">
            <text:p>GASTO CORRIENTE EJECUTADO ($)</text:p>
          </table:table-cell>
          <table:table-cell office:value-type="string" table:style-name="ce6">
            <text:p>GASTO DE INVERSIÓN PLANIFICADO ($)</text:p>
          </table:table-cell>
          <table:table-cell office:value-type="string" table:style-name="ce6">
            <text:p>GASTO DE INVERSIÓN EJECUTADO ($)</text:p>
          </table:table-cell>
          <table:table-cell office:value-type="string" table:style-name="ce6">
            <text:p>TOTAL EJECUTADO ($)</text:p>
          </table:table-cell>
          <table:table-cell office:value-type="string" table:style-name="ce6">
            <text:p>EJECUCIÓN PRESUPUESTARIA (%)</text:p>
          </table:table-cell>
          <table:table-cell table:number-columns-repeated="3" table:style-name="ce7"/>
          <table:table-cell table:number-columns-repeated="16372" table:style-name="ce1"/>
        </table:table-row>
        <table:table-row table:style-name="ro1">
          <table:table-cell/>
          <table:table-cell office:value-type="float" office:value="2014" table:style-name="ce4">
            <text:p>2014</text:p>
          </table:table-cell>
          <table:table-cell office:value-type="float" office:value="234608276.47" table:style-name="ce5">
            <text:p>234.608.276,47</text:p>
          </table:table-cell>
          <table:table-cell office:value-type="float" office:value="4162595.15" table:style-name="ce5">
            <text:p>4.162.595,15</text:p>
          </table:table-cell>
          <table:table-cell office:value-type="float" office:value="2461774.87" table:style-name="ce5">
            <text:p>2.461.774,87</text:p>
          </table:table-cell>
          <table:table-cell office:value-type="float" office:value="230445681.31999999" table:style-name="ce5">
            <text:p>230.445.681,32</text:p>
          </table:table-cell>
          <table:table-cell office:value-type="float" office:value="228613241.06999999" table:style-name="ce5">
            <text:p>228.613.241,07</text:p>
          </table:table-cell>
          <table:table-cell office:value-type="float" office:value="231075015.94" table:formula="of:=+[.G6]+[.E6]" table:style-name="ce5">
            <text:p>231.075.015,94</text:p>
          </table:table-cell>
          <table:table-cell office:value-type="float" office:value="98.493974473892095" table:formula="of:=+[.H6]/[.C6]*100" table:style-name="ce5">
            <text:p>98,49</text:p>
          </table:table-cell>
          <table:table-cell table:number-columns-repeated="3" table:style-name="ce7"/>
          <table:table-cell table:number-columns-repeated="8" table:style-name="ce1"/>
          <table:table-cell office:value-type="float" office:value="99.204827688892365" table:formula="of:=+[.G6]/[.F6]*100" table:style-name="ce3">
            <text:p>99,20</text:p>
          </table:table-cell>
          <table:table-cell table:style-name="ce7"/>
          <table:table-cell office:value-type="float" office:value="98.493974473892095" table:formula="of:=+([.E6]+[.G6])/[.C6]*100" table:style-name="ce3">
            <text:p>98,49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5" table:style-name="ce4">
            <text:p>2015</text:p>
          </table:table-cell>
          <table:table-cell office:value-type="float" office:value="398537703" table:style-name="ce5">
            <text:p>398.537.703,00</text:p>
          </table:table-cell>
          <table:table-cell office:value-type="float" office:value="22334155" table:style-name="ce5">
            <text:p>22.334.155,00</text:p>
          </table:table-cell>
          <table:table-cell office:value-type="float" office:value="10213986" table:style-name="ce5">
            <text:p>10.213.986,00</text:p>
          </table:table-cell>
          <table:table-cell office:value-type="float" office:value="376203548" table:style-name="ce5">
            <text:p>376.203.548,00</text:p>
          </table:table-cell>
          <table:table-cell office:value-type="float" office:value="336901546" table:style-name="ce5">
            <text:p>336.901.546,00</text:p>
          </table:table-cell>
          <table:table-cell office:value-type="float" office:value="347115532" table:formula="of:=+[.G7]+[.E7]" table:style-name="ce5">
            <text:p>347.115.532,00</text:p>
          </table:table-cell>
          <table:table-cell office:value-type="float" office:value="87.097288258320688" table:formula="of:=+[.H7]/[.C7]*100" table:style-name="ce5">
            <text:p>87,10</text:p>
          </table:table-cell>
          <table:table-cell table:number-columns-repeated="3" table:style-name="ce7"/>
          <table:table-cell table:number-columns-repeated="8" table:style-name="ce1"/>
          <table:table-cell office:value-type="float" office:value="89.552995390676116" table:formula="of:=+[.G7]/[.F7]*100" table:style-name="ce3">
            <text:p>89,55</text:p>
          </table:table-cell>
          <table:table-cell table:style-name="ce7"/>
          <table:table-cell office:value-type="float" office:value="87.097288258320688" table:formula="of:=+([.E7]+[.G7])/[.C7]*100" table:style-name="ce3">
            <text:p>87,1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6" table:style-name="ce4">
            <text:p>2016</text:p>
          </table:table-cell>
          <table:table-cell office:value-type="float" office:value="310369290.19999999" table:style-name="ce5">
            <text:p>310.369.290,20</text:p>
          </table:table-cell>
          <table:table-cell office:value-type="float" office:value="25749987.280000001" table:style-name="ce5">
            <text:p>25.749.987,28</text:p>
          </table:table-cell>
          <table:table-cell office:value-type="float" office:value="13891045.800000001" table:style-name="ce5">
            <text:p>13.891.045,80</text:p>
          </table:table-cell>
          <table:table-cell office:value-type="float" office:value="284619302.92000002" table:style-name="ce5">
            <text:p>284.619.302,92</text:p>
          </table:table-cell>
          <table:table-cell office:value-type="float" office:value="277557184.18000001" table:style-name="ce5">
            <text:p>277.557.184,18</text:p>
          </table:table-cell>
          <table:table-cell office:value-type="float" office:value="291448229.98000002" table:formula="of:=+[.G8]+[.E8]" table:style-name="ce5">
            <text:p>291.448.229,98</text:p>
          </table:table-cell>
          <table:table-cell office:value-type="float" office:value="93.903694464163195" table:formula="of:=+[.H8]/[.C8]*100" table:style-name="ce5">
            <text:p>93,90</text:p>
          </table:table-cell>
          <table:table-cell table:number-columns-repeated="3" table:style-name="ce7"/>
          <table:table-cell table:number-columns-repeated="8" table:style-name="ce1"/>
          <table:table-cell office:value-type="float" office:value="97.518749196717337" table:formula="of:=+[.G8]/[.F8]*100" table:style-name="ce3">
            <text:p>97,52</text:p>
          </table:table-cell>
          <table:table-cell table:style-name="ce7"/>
          <table:table-cell office:value-type="float" office:value="93.903694464163195" table:formula="of:=+([.E8]+[.G8])/[.C8]*100" table:style-name="ce3">
            <text:p>93,9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7" table:style-name="ce4">
            <text:p>2017</text:p>
          </table:table-cell>
          <table:table-cell office:value-type="float" office:value="165363367.72999999" table:style-name="ce5">
            <text:p>165.363.367,73</text:p>
          </table:table-cell>
          <table:table-cell office:value-type="float" office:value="18366678.579999998" table:style-name="ce5">
            <text:p>18.366.678,58</text:p>
          </table:table-cell>
          <table:table-cell office:value-type="float" office:value="8092642.0099999998" table:style-name="ce5">
            <text:p>8.092.642,01</text:p>
          </table:table-cell>
          <table:table-cell office:value-type="float" office:value="146996689.15000001" table:style-name="ce5">
            <text:p>146.996.689,15</text:p>
          </table:table-cell>
          <table:table-cell office:value-type="float" office:value="133445792.58" table:style-name="ce5">
            <text:p>133.445.792,58</text:p>
          </table:table-cell>
          <table:table-cell office:value-type="float" office:value="141538434.59" table:formula="of:=+[.G9]+[.E9]" table:style-name="ce5">
            <text:p>141.538.434,59</text:p>
          </table:table-cell>
          <table:table-cell office:value-type="float" office:value="85.592375465586443" table:formula="of:=+[.H9]/[.C9]*100" table:style-name="ce5">
            <text:p>85,59</text:p>
          </table:table-cell>
          <table:table-cell table:number-columns-repeated="3" table:style-name="ce7"/>
          <table:table-cell table:number-columns-repeated="8" table:style-name="ce1"/>
          <table:table-cell office:value-type="float" office:value="90.781495387170082" table:formula="of:=+[.G9]/[.F9]*100" table:style-name="ce3">
            <text:p>90,78</text:p>
          </table:table-cell>
          <table:table-cell table:style-name="ce3"/>
          <table:table-cell office:value-type="float" office:value="85.592375465586443" table:formula="of:=+([.E9]+[.G9])/[.C9]*100" table:style-name="ce3">
            <text:p>85,59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8" table:style-name="ce4">
            <text:p>2018</text:p>
          </table:table-cell>
          <table:table-cell office:value-type="float" office:value="104996979.23999999" table:style-name="ce5">
            <text:p>104.996.979,24</text:p>
          </table:table-cell>
          <table:table-cell office:value-type="float" office:value="35343609.950000003" table:style-name="ce5">
            <text:p>35.343.609,95</text:p>
          </table:table-cell>
          <table:table-cell office:value-type="float" office:value="7436636.2699999996" table:style-name="ce5">
            <text:p>7.436.636,27</text:p>
          </table:table-cell>
          <table:table-cell office:value-type="float" office:value="69653369.290000007" table:style-name="ce5">
            <text:p>69.653.369,29</text:p>
          </table:table-cell>
          <table:table-cell office:value-type="float" office:value="53797433.829999998" table:style-name="ce5">
            <text:p>53.797.433,83</text:p>
          </table:table-cell>
          <table:table-cell office:value-type="float" office:value="61234070.099999994" table:formula="of:=+[.G10]+[.E10]" table:style-name="ce5">
            <text:p>61.234.070,10</text:p>
          </table:table-cell>
          <table:table-cell office:value-type="float" office:value="58.31983981180295" table:formula="of:=+[.H10]/[.C10]*100" table:style-name="ce5">
            <text:p>58,32</text:p>
          </table:table-cell>
          <table:table-cell table:number-columns-repeated="3" table:style-name="ce7"/>
          <table:table-cell table:number-columns-repeated="8" table:style-name="ce1"/>
          <table:table-cell office:value-type="float" office:value="77.235939019713129" table:formula="of:=+[.G10]/[.F10]*100" table:style-name="ce3">
            <text:p>77,24</text:p>
          </table:table-cell>
          <table:table-cell table:style-name="ce7"/>
          <table:table-cell office:value-type="float" office:value="58.31983981180295" table:formula="of:=+([.E10]+[.G10])/[.C10]*100" table:style-name="ce3">
            <text:p>58,32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9" table:style-name="ce4">
            <text:p>2019</text:p>
          </table:table-cell>
          <table:table-cell office:value-type="float" office:value="115110435.67" table:style-name="ce5">
            <text:p>115.110.435,67</text:p>
          </table:table-cell>
          <table:table-cell office:value-type="float" office:value="47780780.57" table:style-name="ce5">
            <text:p>47.780.780,57</text:p>
          </table:table-cell>
          <table:table-cell office:value-type="float" office:value="19472336.899999999" table:style-name="ce5">
            <text:p>19.472.336,90</text:p>
          </table:table-cell>
          <table:table-cell office:value-type="float" office:value="67329655.099999994" table:style-name="ce5">
            <text:p>67.329.655,10</text:p>
          </table:table-cell>
          <table:table-cell office:value-type="float" office:value="53162164.759999998" table:style-name="ce5">
            <text:p>53.162.164,76</text:p>
          </table:table-cell>
          <table:table-cell office:value-type="float" office:value="72634501.659999996" table:formula="of:=+[.G11]+[.E11]" table:style-name="ce5">
            <text:p>72.634.501,66</text:p>
          </table:table-cell>
          <table:table-cell office:value-type="float" office:value="63.099840806987707" table:formula="of:=+[.H11]/[.C11]*100" table:style-name="ce5">
            <text:p>63,10</text:p>
          </table:table-cell>
          <table:table-cell table:number-columns-repeated="3" table:style-name="ce7"/>
          <table:table-cell table:number-columns-repeated="8" table:style-name="ce1"/>
          <table:table-cell office:value-type="float" office:value="78.958023297523184" table:formula="of:=+[.G11]/[.F11]*100" table:style-name="ce3">
            <text:p>78,96</text:p>
          </table:table-cell>
          <table:table-cell table:style-name="ce7"/>
          <table:table-cell office:value-type="float" office:value="63.099840806987707" table:formula="of:=+([.E11]+[.G11])/[.C11]*100" table:style-name="ce3">
            <text:p>63,1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0" table:style-name="ce4">
            <text:p>2020</text:p>
          </table:table-cell>
          <table:table-cell office:value-type="float" office:value="60797789.93" table:style-name="ce5">
            <text:p>60.797.789,93</text:p>
          </table:table-cell>
          <table:table-cell office:value-type="float" office:value="49848430.200000003" table:style-name="ce5">
            <text:p>49.848.430,20</text:p>
          </table:table-cell>
          <table:table-cell office:value-type="float" office:value="30973827.879999999" table:style-name="ce5">
            <text:p>30.973.827,88</text:p>
          </table:table-cell>
          <table:table-cell office:value-type="float" office:value="10949359.73" table:style-name="ce5">
            <text:p>10.949.359,73</text:p>
          </table:table-cell>
          <table:table-cell office:value-type="float" office:value="53572.07" table:style-name="ce5">
            <text:p>53.572,07</text:p>
          </table:table-cell>
          <table:table-cell office:value-type="float" office:value="31027399.949999999" table:formula="of:=+[.G12]+[.E12]" table:style-name="ce5">
            <text:p>31.027.399,95</text:p>
          </table:table-cell>
          <table:table-cell office:value-type="float" office:value="51.033762881387027" table:formula="of:=+[.H12]/[.C12]*100" table:style-name="ce5">
            <text:p>51,03</text:p>
          </table:table-cell>
          <table:table-cell table:number-columns-repeated="3" table:style-name="ce7"/>
          <table:table-cell table:number-columns-repeated="8" table:style-name="ce1"/>
          <table:table-cell office:value-type="float" office:value="0.48927125714226577" table:formula="of:=+[.G12]/[.F12]*100" table:style-name="ce3">
            <text:p>0,49</text:p>
          </table:table-cell>
          <table:table-cell table:style-name="ce7"/>
          <table:table-cell office:value-type="float" office:value="51.033762881387027" table:formula="of:=+([.E12]+[.G12])/[.C12]*100" table:style-name="ce3">
            <text:p>51,03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1" table:style-name="ce4">
            <text:p>2021</text:p>
          </table:table-cell>
          <table:table-cell office:value-type="float" office:value="44438007.159999996" table:style-name="ce5">
            <text:p>44.438.007,16</text:p>
          </table:table-cell>
          <table:table-cell office:value-type="float" office:value="33135774.02" table:style-name="ce5">
            <text:p>33.135.774,02</text:p>
          </table:table-cell>
          <table:table-cell office:value-type="float" office:value="14839272.939999999" table:style-name="ce5">
            <text:p>14.839.272,94</text:p>
          </table:table-cell>
          <table:table-cell office:value-type="float" office:value="11302233.140000001" table:style-name="ce5">
            <text:p>11.302.233,14</text:p>
          </table:table-cell>
          <table:table-cell office:value-type="float" office:value="7396922.0899999999" table:style-name="ce5">
            <text:p>7.396.922,09</text:p>
          </table:table-cell>
          <table:table-cell office:value-type="float" office:value="22236195.030000001" table:formula="of:=+[.G13]+[.E13]" table:style-name="ce5">
            <text:p>22.236.195,03</text:p>
          </table:table-cell>
          <table:table-cell office:value-type="float" office:value="50.038686365790674" table:formula="of:=+[.H13]/[.C13]*100" table:style-name="ce5">
            <text:p>50,04</text:p>
          </table:table-cell>
          <table:table-cell table:number-columns-repeated="3" table:style-name="ce7"/>
          <table:table-cell table:number-columns-repeated="8" table:style-name="ce1"/>
          <table:table-cell office:value-type="float" office:value="65.446553777247601" table:formula="of:=+[.G13]/[.F13]*100" table:style-name="ce3">
            <text:p>65,45</text:p>
          </table:table-cell>
          <table:table-cell table:style-name="ce7"/>
          <table:table-cell office:value-type="float" office:value="50.038686365790674" table:formula="of:=+([.E13]+[.G13])/[.C13]*100" table:style-name="ce3">
            <text:p>50,04</text:p>
          </table:table-cell>
          <table:table-cell table:number-columns-repeated="16361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3" table:style-name="ce7"/>
          <table:table-cell table:number-columns-repeated="1637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22-01-20T19:16:55Z</meta:creation-date>
    <dc:date>2022-04-26T20:14:53Z</dc:date>
  </office:meta>
</office:document-meta>
</file>