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CONTRATISTASINCUMPLIDOS_2024MAR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5">
            <text:p>Contratistas incumplido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4">
            <text:p>Listado de las empresas y personas, jurídicas o naturales, que han incumplido contrato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Gerencia Juridic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Responsable</text:p>
          </table:table-cell>
          <table:table-cell office:value-type="string" table:style-name="ce9">
            <text:p>catalina.ortiz.cnel.gob.ec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GALLARDO MORENO CAROL VALERIA</dc:creator>
    <meta:creation-date>2020-12-02T17:01:11Z</meta:creation-date>
    <dc:date>2024-04-12T15:17:19Z</dc:date>
  </office:meta>
</office:document-meta>
</file>