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CONTRATISTASINCUMPLIDO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Contratistas incumplid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Gerencia Jurid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catalina.ortiz.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09-10T17:16:24Z</dc:date>
  </office:meta>
</office:document-meta>
</file>