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E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11">
            <text:p>Contratistas incumplid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Gerencia Juridi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8">
            <text:p>catalina.ortiz.cnel.gob.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2-28T15:46:35Z</dc:date>
  </office:meta>
</office:document-meta>
</file>