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CONTRATISTASINCUMPLIDOS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Contratistas incumplid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Juridi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catalina.ortiz.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4-10-14T17:44:06Z</dc:date>
  </office:meta>
</office:document-meta>
</file>