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Contratistas incumplid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Juridi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ana.menendez@cnel.gob.ec">ana.menendez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11-21T17:54:11Z</dc:date>
  </office:meta>
</office:document-meta>
</file>