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6.377708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ocumento Referencia</text:p>
          </table:table-cell>
          <table:table-cell office:value-type="string" table:style-name="ce4">
            <text:p>CNEL EP._CONTRATISTASINCUMPLIDOS_2024JU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Nombre</text:p>
          </table:table-cell>
          <table:table-cell office:value-type="string" table:style-name="ce5">
            <text:p>Contratistas incumplido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Descripción</text:p>
          </table:table-cell>
          <table:table-cell office:value-type="string" table:style-name="ce4">
            <text:p>Listado de las empresas y personas, jurídicas o naturales, que han incumplido contrato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rchivo maestro</text:p>
          </table:table-cell>
          <table:table-cell office:value-type="string" table:style-name="ce6">
            <text:p>Registros Administrativos Gerencia Juridic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Responsable</text:p>
          </table:table-cell>
          <table:table-cell office:value-type="string" table:style-name="ce9">
            <text:p>catalina.ortiz.cnel.gob.ec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CAROL VALERIA GALLARDO MORENO</dc:creator>
    <meta:creation-date>2020-12-02T17:01:11Z</meta:creation-date>
    <dc:date>2024-08-16T20:50:43Z</dc:date>
  </office:meta>
</office:document-meta>
</file>