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3.4408333333333cm"/>
    </style:style>
    <style:style style:name="co2" style:family="table-column">
      <style:table-column-properties fo:break-before="auto" style:column-width="20.92854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1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ISTASINCUMPLIDOS_2024AG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Listado de las empresas y personas, jurídicas o naturales, que han incumplido contratos a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Listado de las empresas y personas, jurídicas o naturales, que han incumplido contrat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7">
            <text:p>Número secuencial en el registro de la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RUC / Número Identificación de la empresa o persona contratista</text:p>
          </table:table-cell>
          <table:table-cell office:value-type="string" table:style-name="ce9">
            <text:p>Registro Único de Contribuyentes o número de identificación de la empresa o persona contratist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Número de contrato / código del proceso de contratación fallido o incumplido</text:p>
          </table:table-cell>
          <table:table-cell office:value-type="string" table:style-name="ce9">
            <text:p>Número de contrato o código del proceso de contratación relacionado al incumplimiento o fall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2">
            <text:p>Monto del contrato incumplido</text:p>
          </table:table-cell>
          <table:table-cell office:value-type="string" table:style-name="ce9">
            <text:p>Monto del contrato que ha sido incumplido o no ha sido cumplido según lo acordado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2">
            <text:p>Fecha desde</text:p>
          </table:table-cell>
          <table:table-cell office:value-type="string" table:style-name="ce9">
            <text:p>Fecha de inicio o inicio del período de tiempo considerado para el incumplimiento o fall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2">
            <text:p>Fecha hasta</text:p>
          </table:table-cell>
          <table:table-cell office:value-type="string" table:style-name="ce9">
            <text:p>Fecha de finalización o final del período de tiempo considerado para el incumplimiento o falla</text:p>
          </table:table-cell>
          <table:table-cell table:number-columns-repeated="18" table:style-name="ce4"/>
          <table:table-cell table:number-columns-repeated="16364"/>
        </table:table-row>
        <table:table-row table:number-rows-repeated="11" table:style-name="ro1">
          <table:table-cell table:style-name="ce10"/>
          <table:table-cell table:number-columns-repeated="19" table:style-name="ce4"/>
          <table:table-cell table:number-columns-repeated="16364"/>
        </table:table-row>
        <table:table-row table:number-rows-repeated="975" table:style-name="ro5">
          <table:table-cell table:style-name="ce10"/>
          <table:table-cell table:number-columns-repeated="19" table:style-name="ce4"/>
          <table:table-cell table:number-columns-repeated="16364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5T17:33:51Z</meta:creation-date>
    <dc:date>2024-09-10T17:03:28Z</dc:date>
  </office:meta>
</office:document-meta>
</file>