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ramsar_DD_2024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ramsar_2024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sitios Ramsar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Sitios Ramsar. La comvención Ramsar es un acuerdo internacional que promueve la conservación y el uso racional de los humedales, actualizado actualizadas con la División Política Administrativa Cantonal (DPA) 2024.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20" table:style-name="ce4"/>
          <table:table-cell table:number-columns-repeated="16262" table:style-name="ce1"/>
        </table:table-row>
        <table:table-row table:style-name="ro4">
          <table:table-cell office:value-type="string" table:style-name="ce7">
            <text:p>ANIO</text:p>
          </table:table-cell>
          <table:table-cell office:value-type="string" table:style-name="ce8">
            <text:p>Hace referencia al año de reporte del producto estadístico.</text:p>
          </table:table-cell>
          <table:table-cell table:number-columns-repeated="120" table:style-name="ce4"/>
          <table:table-cell table:number-columns-repeated="16262" table:style-name="ce1"/>
        </table:table-row>
        <table:table-row table:style-name="ro4">
          <table:table-cell office:value-type="string" table:style-name="ce7">
            <text:p>DPA_PROVIN</text:p>
          </table:table-cell>
          <table:table-cell office:value-type="string" table:style-name="ce8">
            <text:p>Hace referencia al código de la provincia según la división política administrativa 2024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DESPRO</text:p>
          </table:table-cell>
          <table:table-cell office:value-type="string" table:style-name="ce8">
            <text:p>Hace referencia al nombre de la provincia <text:s/>la división política administrativa 2024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CANTON</text:p>
          </table:table-cell>
          <table:table-cell office:value-type="string" table:style-name="ce8">
            <text:p>Hace referencia al código del cantón según la división política administrativa 2024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DESCAN</text:p>
          </table:table-cell>
          <table:table-cell office:value-type="string" table:style-name="ce8">
            <text:p>Hace referencia al nombre del cantón <text:s/>la división política administrativa 2024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5">
          <table:table-cell office:value-type="string" table:style-name="ce7">
            <text:p>CODIGO_RAM</text:p>
          </table:table-cell>
          <table:table-cell office:value-type="string" table:style-name="ce8">
            <text:p>Hace referencia al código de identificación de los humedales Ramsar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NAM</text:p>
          </table:table-cell>
          <table:table-cell office:value-type="string" table:style-name="ce8">
            <text:p>Hace referencia al nombre que identifica plenamente al objeto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5">
          <table:table-cell office:value-type="string" table:style-name="ce7">
            <text:p>FECHA_DECLARATORIA</text:p>
          </table:table-cell>
          <table:table-cell office:value-type="string" table:style-name="ce8">
            <text:p>Hace referencia a la fecha declaratoria del humedal Ramsar.</text:p>
          </table:table-cell>
          <table:table-cell table:number-columns-repeated="120" table:style-name="ce10"/>
          <table:table-cell table:number-columns-repeated="16262" table:style-name="ce9"/>
        </table:table-row>
        <table:table-row table:style-name="ro5">
          <table:table-cell office:value-type="string" table:style-name="ce7">
            <text:p>TIPO_DE_HU</text:p>
          </table:table-cell>
          <table:table-cell office:value-type="string" table:style-name="ce8">
            <text:p>Hace referencia a la categorización el tipo de humedal según su ubicación.</text:p>
          </table:table-cell>
          <table:table-cell table:number-columns-repeated="120" table:style-name="ce10"/>
          <table:table-cell table:number-columns-repeated="16262" table:style-name="ce9"/>
        </table:table-row>
        <table:table-row table:style-name="ro5">
          <table:table-cell office:value-type="string" table:style-name="ce7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20" table:style-name="ce4"/>
          <table:table-cell table:number-columns-repeated="1626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7"/>
        <table:table-column table:style-name="co8" table:number-columns-repeated="16380" table:default-cell-style-name="ce1"/>
        <table:table-row table:style-name="ro4">
          <table:table-cell office:value-type="string" table:style-name="ce11">
            <text:p>CAMPO</text:p>
          </table:table-cell>
          <table:table-cell office:value-type="string" table:style-name="ce12">
            <text:p>CATEGORÍA</text:p>
          </table:table-cell>
          <table:table-cell office:value-type="string" table:style-name="ce11">
            <text:p>ETIQUETA</text:p>
          </table:table-cell>
          <table:table-cell office:value-type="string" table:style-name="ce13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18">
            <text:p>TIPO_DE_HU</text:p>
          </table:table-cell>
          <table:table-cell office:value-type="string" table:style-name="ce14">
            <text:p>ALTO ANDINO</text:p>
          </table:table-cell>
          <table:table-cell office:value-type="string" table:style-name="ce15">
            <text:p>Hace referencia al tipo de humedal que se ubica en la región sierra.</text:p>
          </table:table-cell>
          <table:table-cell office:value-type="string" table:number-columns-spanned="1" table:number-rows-spanned="3" table:style-name="ce19">
            <text:p>Hace referencia a la categorización el tipo de humedal según su ubicación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4">
            <text:p>MARINO-COSTERO</text:p>
          </table:table-cell>
          <table:table-cell office:value-type="string" table:style-name="ce15">
            <text:p>Hace referencia al humedal que se ubica en la región costa.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4">
            <text:p>AMAZÓNICO</text:p>
          </table:table-cell>
          <table:table-cell office:value-type="string" table:style-name="ce15">
            <text:p>Hace referencia al humedal que se ubica en la región amazónica.</text:p>
          </table:table-cell>
          <table:covered-table-cell/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1T19:10:21Z</dc:date>
  </office:meta>
</office:document-meta>
</file>