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automatic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de Sitios Ramsar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4">
            <text:p>Ministerio del Ambiente, Agua y Transición Ecológic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office:annotation draw:style-name="a0" svg:x="1.59375in" svg:y="0.75in" svg:width="9.69791666666667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4">
            <text:p>MAATE_ramsar_PM_2021diciembre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2">
            <office:annotation draw:style-name="a1" svg:x="1.59375in" svg:y="0.96875in" svg:width="9.69791666666667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4">
            <text:p>MAATE_ramsar_2021diciemb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2" svg:x="1.59375in" svg:y="1.1875in" svg:width="9.69791666666667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6">
            <text:p>Superficie de Sitios Ramsar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office:annotation draw:style-name="a3" svg:x="1.59375in" svg:y="1.40625in" svg:width="9.69791666666667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6">
            <text:p>Cuantifica la superficie de Sitios Ramsar. La comvención Ramsar es un acuerdo internacional que promueve la conservación y el uso racional de los humedales, con corte diciembre 2021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4" svg:x="1.59375in" svg:y="1.625in" svg:width="9.69791666666667in" svg:height="0.375in">
              <dc:creator/>
              <text:p><text:span text:style-name="T1">Direcció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ambiente.gob.ec/">www.ambiente.gob.ec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2-07-01T00:00:00" table:style-name="ce9">
            <text:p>2022-07-01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4">
            <text:p>Anual</text:p>
          </table:table-cell>
          <table:table-cell table:style-name="ce3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style-name="ce2">
            <office:annotation draw:style-name="a5" svg:x="1.59375in" svg:y="2.5in" svg:width="9.69791666666667in" svg:height="0.375in">
              <dc:creator/>
              <text:p><text:span text:style-name="T1">Fuente u origen de datos</text:span></text:p>
            </office:annotation>
            <text:p>Archivo maestro</text:p>
          </table:table-cell>
          <table:table-cell office:value-type="string" table:style-name="ce10">
            <text:p>Base de Datos Maestra del Ambient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4">
            <text:p>No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6" svg:x="1.59375in" svg:y="2.9375in" svg:width="9.69791666666667in" svg:height="0.375in">
              <dc:creator/>
              <text:p><text:span text:style-name="T1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holger.zambrano@ambiente.gob.ec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office:annotation draw:style-name="a7" svg:x="1.59375in" svg:y="3.13541666666667in" svg:width="9.69791666666667in" svg:height="0.375in">
              <dc:creator/>
              <text:p><text:span text:style-name="T1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Etiquetas</text:p>
          </table:table-cell>
          <table:table-cell office:value-type="string" table:style-name="ce11">
            <text:p>Ramsar, humedal, Superficie, Ambiente, Marco espacial ambiental, Paisaje, Codificación geográfica estadística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URL</text:p>
          </table:table-cell>
          <table:table-cell office:value-type="string" table:style-name="ce12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DIAA</dc:creator>
    <meta:creation-date>2022-05-20T17:41:32Z</meta:creation-date>
    <dc:date>2022-11-24T22:58:47Z</dc:date>
  </office:meta>
</office:document-meta>
</file>