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Sitios Ramsar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2.55208333333333in" svg:y="1.20833333333333in" svg:width="15.5312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ramsar_PM_2024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2.55208333333333in" svg:y="1.55208333333333in" svg:width="15.53125in" svg:height="0.604166666666667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ramsar_2024dic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2" svg:x="2.55208333333333in" svg:y="1.90625in" svg:width="15.53125in" svg:height="0.59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Sitios Ramsar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office:annotation draw:style-name="a3" svg:x="2.55208333333333in" svg:y="2.25in" svg:width="15.5312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Sitios Ramsar. La comvención Ramsar es un acuerdo internacional que promueve la conservación y el uso racional de los humedales, actualizado actualizadas con la División Política Administrativa Cantonal (DPA) 2024.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2.55208333333333in" svg:y="2.60416666666667in" svg:width="15.53125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7-01T00:00:00" table:style-name="ce9">
            <text:p>2022-07-0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2.55208333333333in" svg:y="4in" svg:width="15.5312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2.55208333333333in" svg:y="4.69791666666667in" svg:width="15.53125in" svg:height="0.59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2.55208333333333in" svg:y="5.01041666666667in" svg:width="15.53125in" svg:height="0.604166666666667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Ramsar, humedal, Superficie, Ambiente, Marco espacial ambiental, Paisaje, Codificación geográfica estadística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2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1T19:10:00Z</dc:date>
  </office:meta>
</office:document-meta>
</file>