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_Artículos Científicos en los ámbitos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IGE_Artículos Científicos en los ámbitos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Artículos Científicos en los ámbitos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tiene los datos correspondientes a los artículos científicos en investigación aplicada en el ámbito geológico y energético, publicados en revistas indexadas de alcance internacional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ínea de Investigación</text:p>
          </table:table-cell>
          <table:table-cell office:value-type="string" table:style-name="ce3">
            <text:p>Describe el área de estudio al cual se asocia el artículo científic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ítulo</text:p>
          </table:table-cell>
          <table:table-cell office:value-type="string" table:style-name="ce3">
            <text:p>Describe el nombre exacto del artículo tal como fue publicado en la revista Indexa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1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2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3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4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5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6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7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tor 8</text:p>
          </table:table-cell>
          <table:table-cell office:value-type="string" table:style-name="ce3">
            <text:p>Describe los nombres y apellidos del autor del artículo científico en orden de prel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Describe el tipo de artículo científic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vista/Congreso</text:p>
          </table:table-cell>
          <table:table-cell office:value-type="string" table:style-name="ce3">
            <text:p>Describe el nombre de la revista Indexada, libro o Congreso en su idioma origi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SN/ISBN</text:p>
          </table:table-cell>
          <table:table-cell office:value-type="string" table:style-name="ce3">
            <text:p>Describe el número de ISSN/ISBN del documento científ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I</text:p>
          </table:table-cell>
          <table:table-cell office:value-type="string" table:style-name="ce3">
            <text:p>Describe el identificador de objeto del documento (DOI) científ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ceso en línea</text:p>
          </table:table-cell>
          <table:table-cell office:value-type="string" table:style-name="ce3">
            <text:p>Describe el link de acceso directo en línea al documento científ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 (Publ)</text:p>
          </table:table-cell>
          <table:table-cell office:value-type="string" table:style-name="ce3">
            <text:p>Describe el año de publicación del documento científico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Andres  Lloret Cordero</dc:creator>
    <meta:creation-date>2020-12-02T16:57:00Z</meta:creation-date>
    <dc:date>2024-06-25T17:52:49Z</dc:date>
  </office:meta>
</office:document-meta>
</file>