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PM_Artículos Científicos en los ámbitos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IIGE_Artículos Científicos en los ámbitos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Artículos Científicos en los ámbitos geológico y energétic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los datos correspondientes a los artículos científicos en investigación aplicada en el ámbito geológico y energético, publicados en revistas indexadas de alcance internacion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geoenergia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6-24T00:00:00" table:style-name="ce5">
            <text:p>2024-06-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3">
            <text:p>Registro de Artículos Científicos en los ámbitos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DG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artículos, publicaciones, geología, energía, II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geoenergia.gob.ec/biblioteca/">https://www.geoenergia.gob.ec/bibliotec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Andres  Lloret Cordero</dc:creator>
    <meta:creation-date>2020-12-02T17:01:11Z</meta:creation-date>
    <dc:date>2024-06-25T17:52:38Z</dc:date>
  </office:meta>
</office:document-meta>
</file>