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Millares" style:data-style-name="N35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Mon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1652777777778cm" style:use-optimal-column-width="true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7.76111111111111cm"/>
    </style:style>
    <style:style style:name="co8" style:family="table-column">
      <style:table-column-properties fo:break-before="auto" style:column-width="2.76930555555556cm"/>
    </style:style>
    <style:style style:name="co9" style:family="table-column">
      <style:table-column-properties fo:break-before="auto" style:column-width="4.62138888888889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0162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53pt" style:use-optimal-row-height="fals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130pt" style:use-optimal-row-height="tru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104pt" style:use-optimal-row-height="true" fo:break-before="auto"/>
    </style:style>
    <style:style style:name="ro7" style:family="table-row">
      <style:table-row-properties style:row-height="117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0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3">
            <text:p>Nro.</text:p>
          </table:table-cell>
          <table:table-cell office:value-type="string" table:style-name="ce3">
            <text:p>ZONAS</text:p>
          </table:table-cell>
          <table:table-cell office:value-type="string" table:style-name="ce3">
            <text:p>REGIÓN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ANTÓN</text:p>
          </table:table-cell>
          <table:table-cell office:value-type="string" table:style-name="ce4">
            <text:p>PARROQUIA</text:p>
          </table:table-cell>
          <table:table-cell office:value-type="string" table:style-name="ce4">
            <text:p>PUEBLO O NACIONALIDAD</text:p>
          </table:table-cell>
          <table:table-cell office:value-type="string" table:style-name="ce3">
            <text:p>NOMBRE DEL PROYECTO</text:p>
          </table:table-cell>
          <table:table-cell office:value-type="string" table:style-name="ce3">
            <text:p>TIPO DE PROYECTO</text:p>
          </table:table-cell>
          <table:table-cell office:value-type="string" table:style-name="ce5">
            <text:p>BENEFICIARIOS/ POR FAMILIAS</text:p>
          </table:table-cell>
          <table:table-cell office:value-type="string" table:style-name="ce3">
            <text:p>ENTIDAD EJECUTORA</text:p>
          </table:table-cell>
          <table:table-cell office:value-type="string" table:style-name="ce3">
            <text:p>N° DE CONVENIO</text:p>
          </table:table-cell>
          <table:table-cell office:value-type="string" table:style-name="ce3">
            <text:p>PLAZO DE EJECUCIÓN EN DÍAS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ZONA 3</text:p>
          </table:table-cell>
          <table:table-cell office:value-type="string" table:style-name="ce6">
            <text:p>SIERRA</text:p>
          </table:table-cell>
          <table:table-cell office:value-type="string" table:style-name="ce6">
            <text:p>CHIMBORAZO</text:p>
          </table:table-cell>
          <table:table-cell office:value-type="string" table:style-name="ce6">
            <text:p>RIOBAMBA</text:p>
          </table:table-cell>
          <table:table-cell office:value-type="string" table:style-name="ce6">
            <text:p>CALPI</text:p>
          </table:table-cell>
          <table:table-cell office:value-type="string" table:style-name="ce6">
            <text:p>PURUHÁ</text:p>
          </table:table-cell>
          <table:table-cell office:value-type="string" table:style-name="ce6">
            <text:p>FORTALECIMIENTO DE LA ECONOMÍA COMUNITARIA DEL PUEBLO PURUHÁ, MEDIANTE DOTACIÓN DE EQUIPAMIENTO, MENAJE BÁSICO E INMOBILIARIO PARA EL FUNCIONAMIENTO DE <text:s/>LOS CENTROS TURÍSTICOS COMUNITARIOS "QUILLA PACARI Y SUMAK KAWSAY" EN <text:s/>LAS COMUNIDADES SAN FRANCISCO Y PALACIO REAL DE LA PARROQUIA RURAL SANTIAGO DE <text:s/>CALPI, DEL CANTÓN RIOBAMBA, PROVINCIA DE CHIMBORAZO.</text:p>
          </table:table-cell>
          <table:table-cell office:value-type="string" table:style-name="ce6">
            <text:p>EQUIPAMIENTO - <text:s/>TURÍSTICO</text:p>
          </table:table-cell>
          <table:table-cell office:value-type="float" office:value="234" table:style-name="ce6">
            <text:p>234</text:p>
          </table:table-cell>
          <table:table-cell office:value-type="string" table:style-name="ce9">
            <text:p>GOBIERNO AUTÓNOMO DESCENTRALIZADO PARROQUIAL RURAL SANTIAGO DE CALPI</text:p>
          </table:table-cell>
          <table:table-cell office:value-type="string" table:style-name="ce6">
            <text:p>CONVENIO NO. SGDPN-CI-2023-0011</text:p>
          </table:table-cell>
          <table:table-cell office:value-type="float" office:value="150" table:style-name="ce6">
            <text:p>150</text:p>
          </table:table-cell>
          <table:table-cell table:number-columns-repeated="16371" table:style-name="ce1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ZONA 3</text:p>
          </table:table-cell>
          <table:table-cell office:value-type="string" table:style-name="ce6">
            <text:p>SIERRA</text:p>
          </table:table-cell>
          <table:table-cell office:value-type="string" table:style-name="ce6">
            <text:p>TUNGURAHUA</text:p>
          </table:table-cell>
          <table:table-cell office:value-type="string" table:style-name="ce6">
            <text:p>AMBATO</text:p>
          </table:table-cell>
          <table:table-cell office:value-type="string" table:style-name="ce6">
            <text:p>PASA</text:p>
          </table:table-cell>
          <table:table-cell office:value-type="string" table:style-name="ce6">
            <text:p>KICHWA</text:p>
          </table:table-cell>
          <table:table-cell office:value-type="string" table:style-name="ce8">
            <text:p>FORTALECIMIENTO DE LA ECONOMÍA COMUNITARIA DEL PUEBLO PASA, MEDIANTE EL EQUIPAMIENTO DE LA CASA ARTESANAL DE LA COMUNIDAD TILIVÍ, DE LA PARROQUIA PASA, CANTÓN AMBATO, PROVINCIA DE TUNGURAHUA</text:p>
          </table:table-cell>
          <table:table-cell office:value-type="string" table:style-name="ce6">
            <text:p>EQUIPAMIENTO - <text:s/>TURÍSTICO</text:p>
          </table:table-cell>
          <table:table-cell office:value-type="float" office:value="125" table:style-name="ce6">
            <text:p>125</text:p>
          </table:table-cell>
          <table:table-cell office:value-type="string" table:style-name="ce9">
            <text:p>GOBIERNO AUTÓNOMO DESCENTRALIZADO PARROQUIAL RURAL SAN ANTONIO DE PASA</text:p>
          </table:table-cell>
          <table:table-cell office:value-type="string" table:style-name="ce6">
            <text:p>CONVENIO NO. SGDPN-CI-2023-0010</text:p>
          </table:table-cell>
          <table:table-cell office:value-type="float" office:value="150" table:style-name="ce6">
            <text:p>150</text:p>
          </table:table-cell>
          <table:table-cell table:number-columns-repeated="16371" table:style-name="ce1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ZONA 3</text:p>
          </table:table-cell>
          <table:table-cell office:value-type="string" table:style-name="ce6">
            <text:p>SIERRA</text:p>
          </table:table-cell>
          <table:table-cell office:value-type="string" table:style-name="ce6">
            <text:p>COTOPAXI</text:p>
          </table:table-cell>
          <table:table-cell office:value-type="string" table:style-name="ce6">
            <text:p>SIGCHOS</text:p>
          </table:table-cell>
          <table:table-cell office:value-type="string" table:style-name="ce6">
            <text:p>CHUGCHILÁN</text:p>
          </table:table-cell>
          <table:table-cell office:value-type="string" table:style-name="ce6">
            <text:p>PANZALEO</text:p>
          </table:table-cell>
          <table:table-cell office:value-type="string" table:style-name="ce8">
            <text:p>FORTALECIMIENTO DE LA ECONOMÍA COMUNITARIA MEDIANTE LA IMPLEMENTACIÓN DEL CENTRO DE MECANIZACIÓN PARA LOS PROCESOS DE COSECHA Y POST-COSECHA DE CHOCHO, SOSTENIBLE, SUSTENTABLES CON ENFOQUE DE GÉNERO E INTERCULTURALIDAD EN LA COMUNA GUAYAMA SAN PEDRO DE QUILOTOA DEL PUEBLO KICHWA PANZALEO, PARROQUIA DE CHUGCHILÁN, CANTÓN SIGCHOS, PROVINCIA DE COTOPAXI</text:p>
          </table:table-cell>
          <table:table-cell office:value-type="string" table:style-name="ce6">
            <text:p>EQUIPAMIENTO - PRODUCTIVO</text:p>
          </table:table-cell>
          <table:table-cell office:value-type="float" office:value="207" table:style-name="ce6">
            <text:p>207</text:p>
          </table:table-cell>
          <table:table-cell office:value-type="string" table:style-name="ce9">
            <text:p>GOBIERNO AUTÓNOMO DESCENTRALIZADO PARROQUIAL RURAL DE CHUGCHILÁN</text:p>
          </table:table-cell>
          <table:table-cell office:value-type="string" table:style-name="ce6">
            <text:p>CONVENIO NO. SGDPN-CI-2023-0004</text:p>
          </table:table-cell>
          <table:table-cell office:value-type="float" office:value="150" table:style-name="ce6">
            <text:p>150</text:p>
          </table:table-cell>
          <table:table-cell table:number-columns-repeated="16371" table:style-name="ce1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ZONA 3<text:s/></text:p>
          </table:table-cell>
          <table:table-cell office:value-type="string" table:style-name="ce7">
            <text:p>SIERRA</text:p>
          </table:table-cell>
          <table:table-cell office:value-type="string" table:style-name="ce6">
            <text:p>COTOPAXI</text:p>
          </table:table-cell>
          <table:table-cell office:value-type="string" table:style-name="ce6">
            <text:p>PUJILI</text:p>
          </table:table-cell>
          <table:table-cell office:value-type="string" table:style-name="ce6">
            <text:p>GUANGAJE</text:p>
          </table:table-cell>
          <table:table-cell office:value-type="string" table:style-name="ce6">
            <text:p>PANZALEO</text:p>
          </table:table-cell>
          <table:table-cell office:value-type="string" table:style-name="ce6">
            <text:p>FORTALECIMIENTO DE LA ECONOMÍA COMUNITARIA, MEDIANTE LA DOTACIÓN DEL EQUIPAMIENTO PARA EL PROCESAMIENTO DEL CHOCHO Y CEBADA, EN LA COMUNA 25 DE DICIEMBRE DEL PUEBLO PANZALEO, PARROQUIA GUANGAJE, CANTÓN PUJILÍ, PROVINCIA COTOPAXI</text:p>
          </table:table-cell>
          <table:table-cell office:value-type="string" table:style-name="ce6">
            <text:p>EQUIPAMIENTO - PRODUCTIVO</text:p>
          </table:table-cell>
          <table:table-cell office:value-type="float" office:value="106" table:style-name="ce6">
            <text:p>106</text:p>
          </table:table-cell>
          <table:table-cell office:value-type="string" table:style-name="ce12">
            <text:p>GOBIERNO AUTÓNOMO DESCENTRALIZADO PARROQUIAL DE GUANGAJE</text:p>
          </table:table-cell>
          <table:table-cell office:value-type="string" table:style-name="ce6">
            <text:p>CONVENIO NO. SGDPN-CI-2023-0009</text:p>
          </table:table-cell>
          <table:table-cell office:value-type="float" office:value="150" table:style-name="ce6">
            <text:p>150</text:p>
          </table:table-cell>
          <table:table-cell table:number-columns-repeated="16371" table:style-name="ce11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ZONA 6 Y 7</text:p>
          </table:table-cell>
          <table:table-cell office:value-type="string" table:style-name="ce7">
            <text:p>AMAZONÍA</text:p>
          </table:table-cell>
          <table:table-cell office:value-type="string" table:style-name="ce6">
            <text:p>MORONA SANTIAGO</text:p>
          </table:table-cell>
          <table:table-cell office:value-type="string" table:style-name="ce6">
            <text:p>TIWINTZA</text:p>
          </table:table-cell>
          <table:table-cell office:value-type="string" table:style-name="ce6">
            <text:p>SAN JOSÉ DE MORONA</text:p>
          </table:table-cell>
          <table:table-cell office:value-type="string" table:style-name="ce6">
            <text:p>SHUAR</text:p>
          </table:table-cell>
          <table:table-cell office:value-type="string" table:style-name="ce8">
            <text:p>FORTALECIMIENTO DE LA ECONOMÍA COMUNITARIA DE LA NACIONALIDAD SHUAR, MEDIANTE LA DOTACIÓN DE LAS MAQUINARIAS PARA EL PROCESAMIENTO DE MAÍZ Y ARROZ EN LAS COMUNIDADES DE PANINTS, Y SAN PEDRO DE LA PARROQUIA DE SAN JOSÉ DE MORONA, CANTÓN TIWINTZA, PROVINCIA DE MORONA SANTIAGO.</text:p>
          </table:table-cell>
          <table:table-cell office:value-type="string" table:style-name="ce6">
            <text:p>EQUIPAMIENTO - PRODUCTIVO</text:p>
          </table:table-cell>
          <table:table-cell office:value-type="float" office:value="315" table:style-name="ce6">
            <text:p>315</text:p>
          </table:table-cell>
          <table:table-cell office:value-type="string" table:style-name="ce9">
            <text:p>GOBIERNO AUTONOMO DESCENTRALIZADO PARROQUIAL DE SAN JOSE DE MORONA</text:p>
          </table:table-cell>
          <table:table-cell office:value-type="string" table:style-name="ce6">
            <text:p>CONVENIO NO. SGDPN-CI-2023-0005</text:p>
          </table:table-cell>
          <table:table-cell office:value-type="float" office:value="150" table:style-name="ce6">
            <text:p>150</text:p>
          </table:table-cell>
          <table:table-cell table:number-columns-repeated="16371" table:style-name="ce11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7">
            <text:p>ZONA 3</text:p>
          </table:table-cell>
          <table:table-cell office:value-type="string" table:style-name="ce7">
            <text:p>SIERRA</text:p>
          </table:table-cell>
          <table:table-cell office:value-type="string" table:style-name="ce6">
            <text:p>COTOPAXI</text:p>
          </table:table-cell>
          <table:table-cell office:value-type="string" table:style-name="ce6">
            <text:p>PUJILI</text:p>
          </table:table-cell>
          <table:table-cell office:value-type="string" table:style-name="ce6">
            <text:p>ZUMBAHUA</text:p>
          </table:table-cell>
          <table:table-cell office:value-type="string" table:style-name="ce6">
            <text:p>PANZALEO</text:p>
          </table:table-cell>
          <table:table-cell office:value-type="string" table:style-name="ce8">
            <text:p>FORTALECIMIENTO DE LA ECONOMÍA COMUNITARIA MEDIANTE LA IMPLEMENTACIÓN DE EQUIPOS Y MAQUINARIAS PARA EL CENTRO DE ACOPIO DE CEBADA PARA SU TRANSFORMACIÓN Y PRODUCCIÓN EN SUBPRODUCTOS DANDO UN VALOR AGREGADO, CON LAS MUJERES DE LA COMUNA LA COCHA DEL PUEBLO PANZALEO, PARROQUIA ZUMBAHUA, CANTÓN PUJILÍ, PROVINCIA DE COTOPAXI.</text:p>
          </table:table-cell>
          <table:table-cell office:value-type="string" table:style-name="ce6">
            <text:p>CENTROS DE ACOPIO</text:p>
          </table:table-cell>
          <table:table-cell office:value-type="float" office:value="231" table:style-name="ce6">
            <text:p>231</text:p>
          </table:table-cell>
          <table:table-cell office:value-type="string" table:style-name="ce6">
            <text:p>GOBIERNO AUTÓNOMO NOMO DESCENTRALIZADO PARROQUIAL DE ZUMBAHUA</text:p>
          </table:table-cell>
          <table:table-cell office:value-type="string" table:style-name="ce6">
            <text:p>CONVENIO NO. SGDPN-CI-2022-0008</text:p>
          </table:table-cell>
          <table:table-cell office:value-type="float" office:value="150" table:style-name="ce6">
            <text:p>150</text:p>
          </table:table-cell>
          <table:table-cell table:number-columns-repeated="16371" table:style-name="ce11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lvia Umajinga</meta:initial-creator>
    <dc:creator>Donaldo Añapa</dc:creator>
    <meta:creation-date>2023-06-16T22:15:29Z</meta:creation-date>
    <dc:date>2023-07-26T15:16:01Z</dc:date>
  </office:meta>
</office:document-meta>
</file>