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Calibri1" style:font-name-asian="Calibri1" style:font-name-complex="Calibri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cretaría de Gestión y Desarrollo de Pueblos y Nacionalidad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222222222222in" svg:y="0.0763888888888889in" svg:width="1.49305555555556in" svg:height="0.819444444444444in">
              <dc:creator>JP</dc:creator>
              <text:p><text:span text:style-name="T2">JP:</text:span><text:span text:style-name="T2"/></text:p>
              <text:p><text:span text:style-name="T3">Código de este Documento</text:span></text:p>
            </office:annotation>
            <text:p>Identificador</text:p>
          </table:table-cell>
          <table:table-cell office:value-type="string" table:style-name="ce3">
            <text:p>SGDPN 00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222222222222in" svg:y="0.256944444444444in" svg:width="1.49305555555556in" svg:height="0.819444444444444in">
              <dc:creator>JP</dc:creator>
              <text:p><text:span text:style-name="T2">JP:</text:span><text:span text:style-name="T2"/></text:p>
              <text:p><text:span text:style-name="T3">Nombre del archivo de datos</text:span></text:p>
            </office:annotation>
            <text:p>Documento Referencia</text:p>
          </table:table-cell>
          <table:table-cell office:value-type="string" table:style-name="ce3">
            <text:p>SGDPN_Proyecto_2023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222222222222in" svg:y="0.465277777777778in" svg:width="1.49305555555556in" svg:height="0.819444444444444in">
              <dc:creator>JP</dc:creator>
              <text:p><text:span text:style-name="T2">JP:</text:span><text:span text:style-name="T2"/></text:p>
              <text:p><text:span text:style-name="T3">Nombre o título del Conjunto de Datos</text:span></text:p>
            </office:annotation>
            <text:p>Nombre</text:p>
          </table:table-cell>
          <table:table-cell office:value-type="string" table:style-name="ce3">
            <text:p>Matriz semestral proyect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222222222222in" svg:y="0.659722222222222in" svg:width="1.49305555555556in" svg:height="0.819444444444444in">
              <dc:creator>JP</dc:creator>
              <text:p><text:span text:style-name="T2">JP:</text:span><text:span text:style-name="T2"/></text:p>
              <text:p><text:span text:style-name="T3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s de proyectos de fortalecimiento de economías comunit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úmero</text:p>
          </table:table-cell>
          <table:table-cell office:value-type="string" table:style-name="ce5">
            <text:p>Detalle del número secuencial de proyectos entregados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Zonas</text:p>
          </table:table-cell>
          <table:table-cell office:value-type="string" table:style-name="ce5">
            <text:p>Descripción por zonas de acuerdo al Análisis de Presencia Institucional en Territorio – APIT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gión</text:p>
          </table:table-cell>
          <table:table-cell office:value-type="string" table:style-name="ce5">
            <text:p>Descripción de proyectos por Regió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vincia</text:p>
          </table:table-cell>
          <table:table-cell office:value-type="string" table:style-name="ce5">
            <text:p>Detalle por circunscripciones territorial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ntón</text:p>
          </table:table-cell>
          <table:table-cell office:value-type="string" table:style-name="ce5">
            <text:p>Detalle<text:s/><text:span text:style-name="T1">por entidades territoriales</text:span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roquia</text:p>
          </table:table-cell>
          <table:table-cell office:value-type="string" table:style-name="ce5">
            <text:p>Descripción por división política-territori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ueblo_y_Nacionalidad</text:p>
          </table:table-cell>
          <table:table-cell office:value-type="string" table:style-name="ce5">
            <text:p>Descripción de la información por pueblo o nacionalidad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Nombre_del_proyecto</text:p>
          </table:table-cell>
          <table:table-cell office:value-type="string" table:style-name="ce5">
            <text:p>Nombre del proyecto de los diferentes pueblos y nacionalidades indígenas, afroecuatorianos y montubi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de_proyecto</text:p>
          </table:table-cell>
          <table:table-cell office:value-type="string" table:style-name="ce6">
            <text:p>Descripción por tipología del proyecto ejecut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neficiarios_por_familias</text:p>
          </table:table-cell>
          <table:table-cell office:value-type="string" table:style-name="ce6">
            <text:p>Detalle por número de beneficiarios por familia de cada proyec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ntidad_ejecutora</text:p>
          </table:table-cell>
          <table:table-cell office:value-type="string" table:style-name="ce6">
            <text:p>Gobiernos Autónomos Descentralizados Parroquial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úmero_de_convenio</text:p>
          </table:table-cell>
          <table:table-cell office:value-type="string" table:style-name="ce6">
            <text:p>Detalle del número del convenio firma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lazo_de_ejecución_en_días</text:p>
          </table:table-cell>
          <table:table-cell office:value-type="string" table:style-name="ce6">
            <text:p>Detalle de plazo de convenios por número de días</text:p>
          </table:table-cell>
          <table:table-cell table:number-columns-repeated="16382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6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6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Donaldo Añapa</dc:creator>
    <meta:creation-date>2020-12-02T16:57:00Z</meta:creation-date>
    <dc:date>2023-07-26T16:30:47Z</dc:date>
    <meta:editing-cycles>4</meta:editing-cycles>
    <meta:editing-duration>PT49180S</meta:editing-duration>
  </office:meta>
</office:document-meta>
</file>