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2138888888889cm"/>
    </style:style>
    <style:style style:name="co2" style:family="table-column">
      <style:table-column-properties fo:break-before="auto" style:column-width="10.2834722222222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on y Control de la Bioseguridad y Cuarentena para 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527777777778in" svg:y="0.229166666666667in" svg:width="1.5in" svg:height="0.819444444444444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BG-DNPB-PM-03-2021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527777777778in" svg:y="0.444444444444444in" svg:width="1.5in" svg:height="0.819444444444444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ABG_retencionessantacruz_2025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527777777778in" svg:y="0.652777777777778in" svg:width="1.5in" svg:height="0.819444444444444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ase de datos Retenciones Santa Cruz 2025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527777777778in" svg:y="0.854166666666667in" svg:width="1.5in" svg:height="0.819444444444444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datos de retenciones de productos orgánicos en mal estado, plagados, restringidos o no permitidos realizadas a usuarios residentes, nacionales o extranjeros en el punto de inspección de la Isla Santa Cruz en el muelle y patio de desconsolidación de contenedores.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527777777778in" svg:y="1.125in" svg:width="1.5in" svg:height="0.819444444444444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bioseguridadgalapagos.gob.ec/">www.bioseguridad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2-02-24T00:00:00" table:style-name="ce6">
            <text:p>2022-02-2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527777777778in" svg:y="1.94444444444444in" svg:width="1.5in" svg:height="0.819444444444444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institucional inspeccion y cuarenten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527777777778in" svg:y="2.35416666666667in" svg:width="1.5in" svg:height="0.819444444444444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washington.jaya@abgalapagos.gob.ec">washington.jaya@ab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527777777778in" svg:y="2.56944444444444in" svg:width="1.5in" svg:height="0.819444444444444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Retenciones, productos, organic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s://bioseguridadgalapagos.gob.ec/transparencia-2/">https://bioseguridadgalapagos.gob.ec/transparencia-2/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7"/>
          <table:table-cell table:number-columns-repeated="16382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JP</meta:initial-creator>
    <dc:creator>Marcelo Montesdeoca Montesdeoca</dc:creator>
    <meta:creation-date>2020-12-02T17:01:11Z</meta:creation-date>
    <dc:date>2025-07-02T00:37:42Z</dc:date>
  </office:meta>
</office:document-meta>
</file>