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BG-DNPB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retencionessantacruz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Retenciones Santa Cruz 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atos de retenciones de productos orgánicos en mal estado, plagados, restringidos o no permitidos realizadas a usuarios residentes, nacionales o extranjeros en el punto de inspección de la Isla Santa Cruz en el muelle y patio de desconsolidación de contenedore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Fecha de realización de la re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PROVINCIA</text:p>
          </table:table-cell>
          <table:table-cell office:value-type="string" table:style-name="ce3">
            <text:p>Código asignado a la provincia del lugar de inspec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CANTÓN</text:p>
          </table:table-cell>
          <table:table-cell office:value-type="string" table:style-name="ce3">
            <text:p>Código asignado al cantón del lugar de inspec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PARROQUIA</text:p>
          </table:table-cell>
          <table:table-cell office:value-type="string" table:style-name="ce3">
            <text:p>Código asignado a la parroquia del lugar de inspe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NTO <text:s/>SITIO DE RETENCION</text:p>
          </table:table-cell>
          <table:table-cell office:value-type="string" table:style-name="ce3">
            <text:p>Punto cuarentenario exacto donde se realizó la retención, puede existir varios lugares por is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STEMA DE TRANSPORTE</text:p>
          </table:table-cell>
          <table:table-cell office:value-type="string" table:style-name="ce3">
            <text:p>Medio de transporte en el que se movilizaba el producto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IPO DE REGISTRO</text:p>
          </table:table-cell>
          <table:table-cell office:value-type="string" table:style-name="ce3">
            <text:p>Hace referencia al tipo de registro que se levanta por presencia de porductos que no cumplen loscrequisitos de ingreso y/o movilización de productos orgánicos en las Islas Galápag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TUS MIGRATORIO</text:p>
          </table:table-cell>
          <table:table-cell office:value-type="string" table:style-name="ce7">
            <text:p>Hace referencia de la situación migratoria de la persona a la que se le realizó la retención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PROVINCIA</text:p>
          </table:table-cell>
          <table:table-cell office:value-type="string" table:style-name="ce3">
            <text:p>Código asignado a la provincia <text:s/>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CANTÓN</text:p>
          </table:table-cell>
          <table:table-cell office:value-type="string" table:style-name="ce3">
            <text:p>Código asignado al cantón 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PARROQUIA</text:p>
          </table:table-cell>
          <table:table-cell office:value-type="string" table:style-name="ce3">
            <text:p>Código asignado a la parroquia 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PROVINCIA</text:p>
          </table:table-cell>
          <table:table-cell office:value-type="string" table:style-name="ce3">
            <text:p>Código asignado a la provincia <text:s/>de destino d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CANTÓN</text:p>
          </table:table-cell>
          <table:table-cell office:value-type="string" table:style-name="ce3">
            <text:p>Código asignado al cantón de destino d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PARROQUIA</text:p>
          </table:table-cell>
          <table:table-cell office:value-type="string" table:style-name="ce3">
            <text:p>Código asignado a la parroquia de destino del product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2.63541666666667in" svg:y="5.29166666666667in" svg:width="0.125in" svg:height="2.01041666666667in">
              <dc:creator>MuelleSX</dc:creator>
              <text:p><text:span text:style-name="T1">MuelleSX:</text:span><text:span text:style-name="T2"/></text:p>
              <text:p><text:span text:style-name="T2">EL CODIGO DE RETENCION ES EL MISMO QUE E NUMERO QUE SE LE PONE EL ANEXO 31.</text:span><text:span text:style-name="T2"/></text:p>
              <text:p><text:span text:style-name="T2"/></text:p>
              <text:p><text:span text:style-name="T1">ABG-RT-SX-001</text:span><text:span text:style-name="T1"/></text:p>
              <text:p><text:span text:style-name="T1">ABG-RT-SC-001</text:span><text:span text:style-name="T1"/></text:p>
              <text:p><text:span text:style-name="T1">ABG-RT-IS-001</text:span><text:span text:style-name="T1"/></text:p>
              <text:p><text:span text:style-name="T1">ABG-RT-FL-001</text:span><text:span text:style-name="T1"/></text:p>
              <text:p><text:span text:style-name="T1">ABG-RT-UIO-001</text:span><text:span text:style-name="T1"/></text:p>
              <text:p><text:span text:style-name="T1">ABG-RT-GYE-001</text:span><text:span text:style-name="T2"/></text:p>
              <text:p><text:span text:style-name="T2"/></text:p>
              <text:p><text:span text:style-name="T2"/></text:p>
              <text:p/>
            </office:annotation>
            <text:p>CODIGO RETENCION</text:p>
          </table:table-cell>
          <table:table-cell office:value-type="string" table:style-name="ce7">
            <text:p>Código alfa-numérico secuencial asignado al documento de retención de productos orgán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PECCION PREVIA</text:p>
          </table:table-cell>
          <table:table-cell office:value-type="string" table:style-name="ce7">
            <text:p>Hace referencia a cualquier tipo de inspección realizada en un punto cuarente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RA</text:p>
          </table:table-cell>
          <table:table-cell office:value-type="string" table:style-name="ce7">
            <text:p>Hora en la que se realizó la re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PRODUCTO</text:p>
          </table:table-cell>
          <table:table-cell office:value-type="string" table:style-name="ce7">
            <text:p>Nombre comun del poducto reteni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IDAD</text:p>
          </table:table-cell>
          <table:table-cell office:value-type="string" table:style-name="ce7">
            <text:p>Número de productos reteni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DAD</text:p>
          </table:table-cell>
          <table:table-cell office:value-type="string" table:style-name="ce7">
            <text:p>Tipo de embalaje <text:s/>en que se encuentra el producto reteni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SO (Kg.)</text:p>
          </table:table-cell>
          <table:table-cell office:value-type="string" table:style-name="ce7">
            <text:p>Peso en kilogramos del producto reten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TEGORIA DEL PRODUTO</text:p>
          </table:table-cell>
          <table:table-cell office:value-type="string" table:style-name="ce7">
            <text:p>Clasificación según la lista de productos <text:s/>autorizada para el ingreso de productos a Galápagos, (permtido, no permitido y <text:s/>restringido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ZON DE LA RETENCION</text:p>
          </table:table-cell>
          <table:table-cell office:value-type="string" table:style-name="ce7">
            <text:p>Se refiere al estado fitosanitario del <text:s/>producto, pueden ser estos plagados, mal estado, no permitido o sin requisito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DESTINO DEL PRODUCTO</text:p>
          </table:table-cell>
          <table:table-cell office:value-type="string" table:style-name="ce7">
            <text:p>Se refiere al tipo de tratamiento cuarentenario que se aplicará al producto retenido atendiendo al riesgo que represente el mismo , puede ser, devolución al puerto de origen o devolución al propietario en el caso que correspo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PRODUCTO/EL ORGANISMO ERA TRANSPORTADO EN:</text:p>
          </table:table-cell>
          <table:table-cell office:value-type="string" table:style-name="ce7">
            <text:p>Se refiere al tipo de equipaje donde se transporta el producto, equipaje acompañado o equipaje no acompañado y carg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SPECTOR RESPONSABLE</text:p>
          </table:table-cell>
          <table:table-cell office:value-type="string" table:style-name="ce7">
            <text:p>describe el género del inspector encargado de la inspección</text:p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6:57:00Z</meta:creation-date>
    <dc:date>2022-02-24T23:00:39Z</dc:date>
  </office:meta>
</office:document-meta>
</file>