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15.13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DPSDT_DirectorioEmpresas_PM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obierno Autónomo Descentralizado de la Provincia de Santo Domingo de los Tsáchil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GADPSDT-GP-SIL-E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GADPSDT_DirectorioEmpresas_2020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Directorio de empresas y establecimientos 2016-20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5">
            <text:p>Contiene los datos de de empresas registradas en la Provincia de Santo Domingo de los Tsáchilas, volumen de ventas, empleo, remuneraciones, sectores económicos, entre <text:s/>ot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www.gptsachil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17T00:00:00" table:style-name="ce7">
            <text:p>2021-11-1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Información Provin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mperez@gptsachila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torio de empresas, sectores económicos, producción y vent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<text:a xlink:href="http://186.46.149.114/sil_gad/index.php/informacion-estadistica/informacionprovincial">http://186.46.149.114/sil_gad/index.php/informacion-estadistica/informacionprovincial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Martín M. Peréz</dc:creator>
    <meta:creation-date>2021-11-17T16:56:40Z</meta:creation-date>
    <dc:date>2021-11-19T21:08:21Z</dc:date>
  </office:meta>
</office:document-meta>
</file>