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obierno Autónomo Descentralizado de la Provincia de 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GADPSDT-GP-SIL-E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GADPSDT_DirectorioEmpresas_2020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empresas y establecimientos 2016-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de empresas registradas en la Provincia de Santo Domingo de los Tsáchilas, volumen de ventas, empleo, remuneraciones, sectores económicos, entre <text:s/>otr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_empresa</text:p>
          </table:table-cell>
          <table:table-cell office:value-type="string" table:style-name="ce6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6">
            <text:p>Información hístórica disponible para los años (2016, 2017, 2018, 2019, 2020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sectores</text:p>
          </table:table-cell>
          <table:table-cell office:value-type="string" table:style-name="ce6">
            <text:p>Distribución de los Sectores Económicos esta variable contiene las categorías (Agricultura, ganadería, silvicultura y pesca; Explotación de Minas y Canteras; Industrias Manufactureras; Comercio; Construcción; Servicios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canton</text:p>
          </table:table-cell>
          <table:table-cell office:value-type="string" table:style-name="ce6">
            <text:p>Cantones de la provincia (La Concordia, Santo Domingo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tas_totales</text:p>
          </table:table-cell>
          <table:table-cell office:value-type="string" table:style-name="ce6">
            <text:p>Monto de ventas totales en dólares ($)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pleo</text:p>
          </table:table-cell>
          <table:table-cell office:value-type="string" table:style-name="ce6">
            <text:p>Recuento promedio de empleo registrado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pleo_hombres</text:p>
          </table:table-cell>
          <table:table-cell office:value-type="string" table:style-name="ce6">
            <text:p>Recuento promedio de empleo registrado hombres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pleo_mujeres</text:p>
          </table:table-cell>
          <table:table-cell office:value-type="string" table:style-name="ce6">
            <text:p>Recuento promedio de empleo registrado mujeres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se</text:p>
          </table:table-cell>
          <table:table-cell office:value-type="string" table:style-name="ce6">
            <text:p>Estado del RISE (Régimen Impositivo Simplificado), (ND significa información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string" table:style-name="ce6">
            <text:p>Monto de Remuneraciones ($)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muneraciones_hombres</text:p>
          </table:table-cell>
          <table:table-cell office:value-type="string" table:style-name="ce6">
            <text:p>Monto de Remuneraciones hombres ($). (ND significa cifra No Disponib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muneraciones_mujeres</text:p>
          </table:table-cell>
          <table:table-cell office:value-type="string" table:style-name="ce6">
            <text:p>Monto de Remuneraciones mujeres ($). (ND significa cifra No Disponible)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Martín M. Peréz</dc:creator>
    <meta:creation-date>2020-12-02T16:57:00Z</meta:creation-date>
    <dc:date>2021-11-19T21:13:44Z</dc:date>
  </office:meta>
</office:document-meta>
</file>