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EC_ESPAC_PM_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 (INEC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EAGA_ESPAC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en formato CSV_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existencia y movimiento de aves de campo; y producción de huevos de galli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9T00:00:00" table:style-name="ce5">
            <text:p>2021-08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Encuesta de Superficie y Producción Agropecuaria Continua ESPAC (Aves de campo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maritza_cuichan@inec.gob.ec">maritza_cuichan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Pecuaria, aves de campo, existencia, autoconsumo, ventas, producción de huev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s://www.ecuadorencifras.gob.ec/documentos/web-inec/Estadisticas_agropecuarias/espac/espac-2020/Base%20en%20formato%20CSV_2020.zip">https://www.ecuadorencifras.gob.ec/documentos/web-inec/Estadisticas_agropecuarias/espac/espac-2020/Base%20en%20formato%20CSV_2020.zip</text:a>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style-name="ro1">
          <table:table-cell office:value-type="string" table:style-name="ce8">
            <text:p>BASE</text:p>
          </table:table-cell>
          <table:table-cell office:value-type="string" table:style-name="ce8">
            <text:p>INEC_ADNAC_202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stitución</text:p>
          </table:table-cell>
          <table:table-cell office:value-type="string" table:style-name="ce10">
            <text:p>Instituto Nacional de Estadística y Censos (INEC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EAGA_ESPAC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en formato CSV_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producción y ventas de árboles dispersos existentes en las unidades de producción agropec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9T00:00:00" table:style-name="ce5">
            <text:p>2021-08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Encuesta de Superficie y Producción Agropecuaria Continua ESPAC (árboles dispersos)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maritza_cuichan@inec.gob.ec">maritza_cuichan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grícola, árboles dispersos, producción, vent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s://www.ecuadorencifras.gob.ec/documentos/web-inec/Estadisticas_agropecuarias/espac/espac-2020/Base%20en%20formato%20CSV_2020.zip">https://www.ecuadorencifras.gob.ec/documentos/web-inec/Estadisticas_agropecuarias/espac/espac-2020/Base%20en%20formato%20CSV_2020.zip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ASE</text:p>
          </table:table-cell>
          <table:table-cell office:value-type="string" table:style-name="ce8">
            <text:p>INEC_AFECOVID_202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stitución</text:p>
          </table:table-cell>
          <table:table-cell office:value-type="string" table:style-name="ce11">
            <text:p>Instituto Nacional de Estadística y Censos (INEC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EAGA_ESPAC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en formato CSV_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efectos de la pandemia COVID-19 en la actividades agropecuarias (dificultades, asistencia técnica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9T00:00:00" table:style-name="ce5">
            <text:p>2021-08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rchivo maestro</text:p>
          </table:table-cell>
          <table:table-cell office:value-type="string" table:style-name="ce3">
            <text:p>Base de Datos Encuesta de Superficie y Producción Agropecuaria Continua ESPAC <text:s/>(Afectaciones del COVID en las actividades agropecuaria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maritza_cuichan@inec.gob.ec">maritza_cuichan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grícola, Pecuaria, Ambiente, Afectaciones COVI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s://www.ecuadorencifras.gob.ec/documentos/web-inec/Estadisticas_agropecuarias/espac/espac-2020/Base%20en%20formato%20CSV_2020.zip">https://www.ecuadorencifras.gob.ec/documentos/web-inec/Estadisticas_agropecuarias/espac/espac-2020/Base%20en%20formato%20CSV_2020.zip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ASE</text:p>
          </table:table-cell>
          <table:table-cell office:value-type="string" table:style-name="ce8">
            <text:p>INEC_APNAC_202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stitución</text:p>
          </table:table-cell>
          <table:table-cell office:value-type="string" table:style-name="ce10">
            <text:p>Instituto Nacional de Estadística y Censos (INEC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EAGA_ESPAC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en formato CSV_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existencia y movimiento de aves de planteles avícolas; y producción de huevos de gallina criadas en plantele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9T00:00:00" table:style-name="ce5">
            <text:p>2021-08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Encuesta de Superficie y Producción Agropecuaria Continua ESPAC (Aves en planteles avícola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maritza_cuichan@inec.gob.ec">maritza_cuichan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Pecuario, planteles avícolas, existencia, autoconsumo, ventas, producción de huev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s://www.ecuadorencifras.gob.ec/documentos/web-inec/Estadisticas_agropecuarias/espac/espac-2020/Base%20en%20formato%20CSV_2020.zip">https://www.ecuadorencifras.gob.ec/documentos/web-inec/Estadisticas_agropecuarias/espac/espac-2020/Base%20en%20formato%20CSV_2020.zip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ASE</text:p>
          </table:table-cell>
          <table:table-cell office:value-type="string" table:style-name="ce8">
            <text:p>INEC_CGNAC_202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stitución</text:p>
          </table:table-cell>
          <table:table-cell office:value-type="string" table:style-name="ce11">
            <text:p>Instituto Nacional de Estadística y Censos (INEC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EAGA_ESPAC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en formato CSV_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generales de las personas productoras o responsables de las unidades de producción al día de la entrev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9T00:00:00" table:style-name="ce5">
            <text:p>2021-08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Encuesta de Superficie y Producción Agropecuaria Continua ESPAC (Características generales 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maritza_cuichan@inec.gob.ec">maritza_cuichan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grícola, pecuario, ambiente, persona productor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s://www.ecuadorencifras.gob.ec/documentos/web-inec/Estadisticas_agropecuarias/espac/espac-2020/Base%20en%20formato%20CSV_2020.zip">https://www.ecuadorencifras.gob.ec/documentos/web-inec/Estadisticas_agropecuarias/espac/espac-2020/Base%20en%20formato%20CSV_2020.zip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ASE</text:p>
          </table:table-cell>
          <table:table-cell office:value-type="string" table:style-name="ce8">
            <text:p>INEC_CPNAC_202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stitución</text:p>
          </table:table-cell>
          <table:table-cell office:value-type="string" table:style-name="ce11">
            <text:p>Instituto Nacional de Estadística y Censos (INEC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EAGA_ESPAC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en formato CSV_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producción, ventas, uso de <text:s/>riego, fertilizantes y plaguicidas en cultivos permanente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9T00:00:00" table:style-name="ce5">
            <text:p>2021-08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Encuesta de Superficie y Producción Agropecuaria Continua ESPAC (Cultivos permanente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maritza_cuichan@inec.gob.ec">maritza_cuichan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ultivos permanentes, producción, ventas, fertilizantes, plaguicid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s://www.ecuadorencifras.gob.ec/documentos/web-inec/Estadisticas_agropecuarias/espac/espac-2020/Base%20en%20formato%20CSV_2020.zip">https://www.ecuadorencifras.gob.ec/documentos/web-inec/Estadisticas_agropecuarias/espac/espac-2020/Base%20en%20formato%20CSV_2020.zip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ASE</text:p>
          </table:table-cell>
          <table:table-cell office:value-type="string" table:style-name="ce8">
            <text:p>INEC_CTNAC_202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stitución</text:p>
          </table:table-cell>
          <table:table-cell office:value-type="string" table:style-name="ce11">
            <text:p>Instituto Nacional de Estadística y Censos (INEC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EAGA_ESPAC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en formato CSV_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producción, ventas, uso de <text:s/>riego, fertilizantes y plaguicidas en cultivos transitor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9T00:00:00" table:style-name="ce5">
            <text:p>2021-08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Encuesta de Superficie y Producción Agropecuaria Continua ESPAC (Cultivos transitorio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maritza_cuichan@inec.gob.ec">maritza_cuichan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ultivos transitorios, producción, ventas, fertilizantes, plaguicid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s://www.ecuadorencifras.gob.ec/documentos/web-inec/Estadisticas_agropecuarias/espac/espac-2020/Base%20en%20formato%20CSV_2020.zip">https://www.ecuadorencifras.gob.ec/documentos/web-inec/Estadisticas_agropecuarias/espac/espac-2020/Base%20en%20formato%20CSV_2020.zip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ASE</text:p>
          </table:table-cell>
          <table:table-cell office:value-type="string" table:style-name="ce8">
            <text:p>INEC_EUNAC_202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stitución</text:p>
          </table:table-cell>
          <table:table-cell office:value-type="string" table:style-name="ce11">
            <text:p>Instituto Nacional de Estadística y Censos (INEC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EAGA_ESPAC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en formato CSV_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uso de mano de obra: familiar, ocasional y permanente en la actividades agropecu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9T00:00:00" table:style-name="ce5">
            <text:p>2021-08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}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Encuesta de Superficie y Producción Agropecuaria Continua ESPAC (Empleo en los terreno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maritza_cuichan@inec.gob.ec">maritza_cuichan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mpleo familiar, ocasional, permanent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s://www.ecuadorencifras.gob.ec/documentos/web-inec/Estadisticas_agropecuarias/espac/espac-2020/Base%20en%20formato%20CSV_2020.zip">https://www.ecuadorencifras.gob.ec/documentos/web-inec/Estadisticas_agropecuarias/espac/espac-2020/Base%20en%20formato%20CSV_2020.zip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ASE</text:p>
          </table:table-cell>
          <table:table-cell office:value-type="string" table:style-name="ce8">
            <text:p>INEC_FPNAC_202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stitución</text:p>
          </table:table-cell>
          <table:table-cell office:value-type="string" table:style-name="ce11">
            <text:p>Instituto Nacional de Estadística y Censos (INEC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EAGA_ESPAC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en formato CSV_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producción, ventas, uso de <text:s/>riego, fertilizantes y plaguicidas en flores permane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9T00:00:00" table:style-name="ce5">
            <text:p>2021-08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Encuesta de Superficie y Producción Agropecuaria Continua ESPAC (Flores permanente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maritza_cuichan@inec.gob.ec">maritza_cuichan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Flores permanentes, producción, ventas, unidades de embalaje, fertilizantes, plaguicid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s://www.ecuadorencifras.gob.ec/documentos/web-inec/Estadisticas_agropecuarias/espac/espac-2020/Base%20en%20formato%20CSV_2020.zip">https://www.ecuadorencifras.gob.ec/documentos/web-inec/Estadisticas_agropecuarias/espac/espac-2020/Base%20en%20formato%20CSV_2020.zip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ASE</text:p>
          </table:table-cell>
          <table:table-cell office:value-type="string" table:style-name="ce8">
            <text:p>INEC_FTNAC_202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stitución</text:p>
          </table:table-cell>
          <table:table-cell office:value-type="string" table:style-name="ce11">
            <text:p>Instituto Nacional de Estadística y Censos (INEC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EAGA_ESPAC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en formato CSV_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producción, ventas, uso de <text:s/>riego, fertilizantes y plaguicidas en flores transi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9T00:00:00" table:style-name="ce5">
            <text:p>2021-08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Encuesta de Superficie y Producción Agropecuaria Continua ESPAC (Flores transitoria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maritza_cuichan@inec.gob.ec">maritza_cuichan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Flores transitorias, producción, ventas, unidades de embalaje, fertilizantes, plaguicid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s://www.ecuadorencifras.gob.ec/documentos/web-inec/Estadisticas_agropecuarias/espac/espac-2020/Base%20en%20formato%20CSV_2020.zip">https://www.ecuadorencifras.gob.ec/documentos/web-inec/Estadisticas_agropecuarias/espac/espac-2020/Base%20en%20formato%20CSV_2020.zip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ASE</text:p>
          </table:table-cell>
          <table:table-cell office:value-type="string" table:style-name="ce8">
            <text:p>INEC_GLNAC_202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stitución</text:p>
          </table:table-cell>
          <table:table-cell office:value-type="string" table:style-name="ce10">
            <text:p>Instituto Nacional de Estadística y Censos (INEC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EAGA_ESPAC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en formato CSV_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existencia por sexo, edad, raza, propósito, y producción de leche de ganado vacun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9T00:00:00" table:style-name="ce5">
            <text:p>2021-08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Encuesta de Superficie y Producción Agropecuaria Continua ESPAC (Ganado vacuno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maritza_cuichan@inec.gob.ec">maritza_cuichan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ecuario, ganado vacuno, existencia, raza, producción de lech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s://www.ecuadorencifras.gob.ec/documentos/web-inec/Estadisticas_agropecuarias/espac/espac-2020/Base%20en%20formato%20CSV_2020.zip">https://www.ecuadorencifras.gob.ec/documentos/web-inec/Estadisticas_agropecuarias/espac/espac-2020/Base%20en%20formato%20CSV_2020.zip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ASE</text:p>
          </table:table-cell>
          <table:table-cell office:value-type="string" table:style-name="ce8">
            <text:p>INEC_GPNAC_202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stitución</text:p>
          </table:table-cell>
          <table:table-cell office:value-type="string" table:style-name="ce10">
            <text:p>Instituto Nacional de Estadística y Censos (INEC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EAGA_ESPAC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en formato CSV_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existencia por sexo, condición genética y reproducción de ganado porcin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9T00:00:00" table:style-name="ce5">
            <text:p>2021-08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Encuesta de Superficie y Producción Agropecuaria Continua ESPAC (Ganado porcino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maritza_cuichan@inec.gob.ec">maritza_cuichan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ecuario, ganado porcino, existencia, raza, reproducc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s://www.ecuadorencifras.gob.ec/documentos/web-inec/Estadisticas_agropecuarias/espac/espac-2020/Base%20en%20formato%20CSV_2020.zip">https://www.ecuadorencifras.gob.ec/documentos/web-inec/Estadisticas_agropecuarias/espac/espac-2020/Base%20en%20formato%20CSV_2020.zip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ASE</text:p>
          </table:table-cell>
          <table:table-cell office:value-type="string" table:style-name="ce8">
            <text:p>INEC_GVNAC_202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stitución</text:p>
          </table:table-cell>
          <table:table-cell office:value-type="string" table:style-name="ce10">
            <text:p>Instituto Nacional de Estadística y Censos (INEC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EAGA_ESPAC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en formato CSV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los datos de existencia por edad de ganado ovin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9T00:00:00" table:style-name="ce5">
            <text:p>2021-08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Encuesta de Superficie y Producción Agropecuaria Continua ESPAC (Ganado Ovino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maritza_cuichan@inec.gob.ec">maritza_cuichan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nado ovino, Existenc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s://www.ecuadorencifras.gob.ec/documentos/web-inec/Estadisticas_agropecuarias/espac/espac-2020/Base%20en%20formato%20CSV_2020.zip">https://www.ecuadorencifras.gob.ec/documentos/web-inec/Estadisticas_agropecuarias/espac/espac-2020/Base%20en%20formato%20CSV_2020.zip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ASE</text:p>
          </table:table-cell>
          <table:table-cell office:value-type="string" table:style-name="ce8">
            <text:p>INEC_OENAC_202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stitución</text:p>
          </table:table-cell>
          <table:table-cell office:value-type="string" table:style-name="ce10">
            <text:p>Instituto Nacional de Estadística y Censos (INEC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EAGA_ESPAC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en formato CSV_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existencia de ganado caballar, mular, caprino y asna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9T00:00:00" table:style-name="ce5">
            <text:p>2021-08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Encuesta de Superficie y Producción Agropecuaria Continua ESPAC (Otras especies de ganado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maritza_cuichan@inec.gob.ec">maritza_cuichan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ecuario, otras especies de ganado, existenc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s://www.ecuadorencifras.gob.ec/documentos/web-inec/Estadisticas_agropecuarias/espac/espac-2020/Base%20en%20formato%20CSV_2020.zip">https://www.ecuadorencifras.gob.ec/documentos/web-inec/Estadisticas_agropecuarias/espac/espac-2020/Base%20en%20formato%20CSV_2020.zip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ASE</text:p>
          </table:table-cell>
          <table:table-cell office:value-type="string" table:style-name="ce8">
            <text:p>INEC_PCNAC_202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stitución</text:p>
          </table:table-cell>
          <table:table-cell office:value-type="string" table:style-name="ce10">
            <text:p>Instituto Nacional de Estadística y Censos (INEC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EAGA_ESPAC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en formato CSV_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existencia, superficie, uso de riego, fertilizantes y plaguicidas en pastos cultiva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9T00:00:00" table:style-name="ce5">
            <text:p>2021-08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Encuesta de Superficie y Producción Agropecuaria Continua ESPAC (Pastos cultivado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maritza_cuichan@inec.gob.ec">maritza_cuichan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astos cultivos, riego, fertilizantes, plaguicid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s://www.ecuadorencifras.gob.ec/documentos/web-inec/Estadisticas_agropecuarias/espac/espac-2020/Base%20en%20formato%20CSV_2020.zip">https://www.ecuadorencifras.gob.ec/documentos/web-inec/Estadisticas_agropecuarias/espac/espac-2020/Base%20en%20formato%20CSV_2020.zip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ASE</text:p>
          </table:table-cell>
          <table:table-cell office:value-type="string" table:style-name="ce8">
            <text:p>INEC_SUNAC_202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stitución</text:p>
          </table:table-cell>
          <table:table-cell office:value-type="string" table:style-name="ce10">
            <text:p>Instituto Nacional de Estadística y Censos (INEC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EAGA_ESPAC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en formato CSV_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uso de suelo, superficie y tenencia de los terrenos existentes en las unidades de producción investigad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9T00:00:00" table:style-name="ce5">
            <text:p>2021-08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Encuesta de Superficie y Producción Agropecuaria Continua ESPAC ( Uso de suelo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maritza_cuichan@inec.gob.ec">maritza_cuichan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Uso <text:s/>de suelo, superficie, tenenc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s://www.ecuadorencifras.gob.ec/documentos/web-inec/Estadisticas_agropecuarias/espac/espac-2020/Base%20en%20formato%20CSV_2020.zip">https://www.ecuadorencifras.gob.ec/documentos/web-inec/Estadisticas_agropecuarias/espac/espac-2020/Base%20en%20formato%20CSV_2020.zip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ASE</text:p>
          </table:table-cell>
          <table:table-cell office:value-type="string" table:style-name="ce8">
            <text:p>INEC_VGLNAC_202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stitución</text:p>
          </table:table-cell>
          <table:table-cell office:value-type="string" table:style-name="ce10">
            <text:p>Instituto Nacional de Estadística y Censos (INEC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EAGA_ESPAC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en formato CSV_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número de cabezas vendidas por sexo y edad, precio de venta y peso promed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9T00:00:00" table:style-name="ce5">
            <text:p>2021-08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Encuesta de Superficie y Producción Agropecuaria Continua ESPAC (Ventas de ganado vacuno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maritza_cuichan@inec.gob.ec">maritza_cuichan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<text:s/>Pecuario, gando vacuno, cabezas vendidas, precio, peso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s://www.ecuadorencifras.gob.ec/documentos/web-inec/Estadisticas_agropecuarias/espac/espac-2020/Base%20en%20formato%20CSV_2020.zip">https://www.ecuadorencifras.gob.ec/documentos/web-inec/Estadisticas_agropecuarias/espac/espac-2020/Base%20en%20formato%20CSV_2020.zip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ASE</text:p>
          </table:table-cell>
          <table:table-cell office:value-type="string" table:style-name="ce8">
            <text:p>INEC_VGPNAC_202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stitución</text:p>
          </table:table-cell>
          <table:table-cell office:value-type="string" table:style-name="ce10">
            <text:p>Instituto Nacional de Estadística y Censos (INEC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EAGA_ESPAC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en formato CSV_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número de cabezas vendidas por sexo y edad, precio de venta y peso promed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9T00:00:00" table:style-name="ce5">
            <text:p>2021-08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Encuesta de Superficie y Producción Agropecuaria Continua ESPAC (Ventas de ganado porcino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maritza_cuichan@inec.gob.ec">maritza_cuichan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ecuario, ganado porcino, cabezas vendidas, precio, peso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s://www.ecuadorencifras.gob.ec/documentos/web-inec/Estadisticas_agropecuarias/espac/espac-2020/Base%20en%20formato%20CSV_2020.zip">https://www.ecuadorencifras.gob.ec/documentos/web-inec/Estadisticas_agropecuarias/espac/espac-2020/Base%20en%20formato%20CSV_2020.zip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ASE</text:p>
          </table:table-cell>
          <table:table-cell office:value-type="string" table:style-name="ce8">
            <text:p>INEC_VGVNAC_202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stitución</text:p>
          </table:table-cell>
          <table:table-cell office:value-type="string" table:style-name="ce10">
            <text:p>Instituto Nacional de Estadística y Censos (INEC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EAGA_ESPAC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en formato CSV_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número de cabezas vendidas por sexo y edad, precio de venta y peso promed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9T00:00:00" table:style-name="ce5">
            <text:p>2021-08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Encuesta de Superficie y Producción Agropecuaria Continua ESPAC (Ventas de ganado ovino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maritza_cuichan@inec.gob.ec">maritza_cuichan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ecuario, ganado ovino,cabezas vendidas, precio, peso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s://www.ecuadorencifras.gob.ec/documentos/web-inec/Estadisticas_agropecuarias/espac/espac-2020/Base%20en%20formato%20CSV_2020.zip">https://www.ecuadorencifras.gob.ec/documentos/web-inec/Estadisticas_agropecuarias/espac/espac-2020/Base%20en%20formato%20CSV_2020.zip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ASE</text:p>
          </table:table-cell>
          <table:table-cell office:value-type="string" table:style-name="ce8">
            <text:p>INEC_VMNAC_202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stitución</text:p>
          </table:table-cell>
          <table:table-cell office:value-type="string" table:style-name="ce10">
            <text:p>Instituto Nacional de Estadística y Censos (INEC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EAGA_ESPAC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en formato CSV_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número de cabezas compradas, perdidas, sacrificadas y vacunos nacidos viv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9T00:00:00" table:style-name="ce5">
            <text:p>2021-08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Encuesta de Superficie y Producción Agropecuaria Continua ESPAC (Movimiento de ganado vacuno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maritza_cuichan@inec.gob.ec">maritza_cuichan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ecuario, ganado vacuno, perdidas, autoconsumo, nacidos viv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s://www.ecuadorencifras.gob.ec/documentos/web-inec/Estadisticas_agropecuarias/espac/espac-2020/Base%20en%20formato%20CSV_2020.zip">https://www.ecuadorencifras.gob.ec/documentos/web-inec/Estadisticas_agropecuarias/espac/espac-2020/Base%20en%20formato%20CSV_2020.zip</text:a></text:p>
          </table:table-cell>
          <table:table-cell table:number-columns-repeated="16382"/>
        </table:table-row>
        <table:table-row table:number-rows-repeated="10482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Maritza Cuichán</dc:creator>
    <meta:creation-date>2020-12-02T17:01:11Z</meta:creation-date>
    <dc:date>2021-09-23T20:47:36Z</dc:date>
  </office:meta>
</office:document-meta>
</file>