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NSANUT_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DD_DATOS_ABIERTOS_ENSANUT_2012_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estudio que recopila información sobre la salud reproductiva, materna e infantil, estado nutricional, <text:s/>acceso a programas de complementación alimentaria y suplementación para protección de enfermedades, además de datos sobre acceso a los servicios de salud y gasto en salud de la población ecuatorian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://www.telecomunicacione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2T00:00:00" table:style-name="ce5">
            <text:p>2021-08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3">
            <text:p>Bases de datos de la Encuesta Nacional de Salud y Nutrición - ENSANUT 20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natali_mendoza@inec.gob.ec">natali_mendoz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www.ecuadorencifras.gob.ec/encuesta-nacional-de-salud-salud-reproductiva-y-nutricion-ensanut-201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Natali Mendoza</dc:creator>
    <meta:creation-date>2020-12-02T17:01:11Z</meta:creation-date>
    <dc:date>2021-08-13T03:29:40Z</dc:date>
  </office:meta>
</office:document-meta>
</file>