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middle" fo:wrap-option="wrap"/>
      <style:text-properties fo:color="#000000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0806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ENESEM_Comerc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stadística y Cens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4">
            <text:p>INEC_PDA_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5">
            <text:p>INEC_DECON_ENESEM_201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2019_ENESEM_BDD_COMERCI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Contiene información de los bienes comercializados al por mayor y al por menor <text:s/>de las empresas del sector Comercio, mismos que se presentan con una desagregación de 8 dígitos, los 4 primeros corresponden a la Clasificación Internacional Industrial Uniforme (CIIU Rev 4) y los siguientes 4 dígitos hacen referencia a la Clasificación Central de Productos (CPC Rev 2)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3">
            <text:p><text:a xlink:href="https://www.ecuadorencifras.gob.ec/">https://www.ecuadorencifra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08-11T00:00:00" table:style-name="ce6">
            <text:p>2021-08-1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An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3">
            <text:p>Encuesta Estructural Empresarial_ENESEM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3">
            <text:p><text:a xlink:href="mailto:Roberto_Chaves@inec.gob.ec">Roberto_Chaves@inec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Bienes comercializados, ventas, costo de ventas.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7">
            <text:p><text:a xlink:href="https://www.ecuadorencifras.gob.ec/encuesta-a-empresas/">https://www.ecuadorencifras.gob.ec/encuesta-a-empresas/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INEC Joselyn Quisnancela</dc:creator>
    <meta:creation-date>2020-12-02T17:01:11Z</meta:creation-date>
    <dc:date>2021-08-13T20:00:28Z</dc:date>
  </office:meta>
</office:document-meta>
</file>