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69791666666667in" svg:y="0.1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69791666666667in" svg:y="0.6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69791666666667in" svg:y="1.22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69791666666667in" svg:y="1.72916666666667in" svg:width="3.5625in" svg:height="1.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6:57:00Z</meta:creation-date>
    <dc:date>2024-03-15T19:07:10Z</dc:date>
    <meta:print-date>2021-11-11T21:37:41Z</meta:print-date>
  </office:meta>
</office:document-meta>
</file>