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 EP._METASYOBJETIVOSINSTITUCIONALES_2024FEB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Metas y Objetivo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Metas y Objetiv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Herramienta Gobierno por Resultad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barbara.cruz@cnel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6T16:19:22Z</meta:creation-date>
    <dc:date>2024-03-15T14:35:52Z</dc:date>
  </office:meta>
</office:document-meta>
</file>