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METASYOBJETIVOSINSTITUCIONALES_2024JU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Metas y Objetiv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Metas y Objetiv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Herramienta Gobierno por Resulta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barbara.cruz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6:19:22Z</meta:creation-date>
    <dc:date>2024-07-16T21:48:38Z</dc:date>
  </office:meta>
</office:document-meta>
</file>