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13.599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Diccionario_(metas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03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METASYOBJETIVOSINSTITUCIONALES_2024FEB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Metas y Objetivo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5">
            <text:p>Metas y Objetivos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8">
            <text:p>Unidad</text:p>
          </table:table-cell>
          <table:table-cell office:value-type="string" table:style-name="ce5">
            <text:p>Divisiones o secciones funcionales de la entidad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8">
            <text:p>Objetivos</text:p>
          </table:table-cell>
          <table:table-cell office:value-type="string" table:style-name="ce5">
            <text:p>Resultados específicos que la entidad busca lograr en un periodo determinado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8">
            <text:p>Indicador</text:p>
          </table:table-cell>
          <table:table-cell office:value-type="string" table:style-name="ce5">
            <text:p>Medida utilizada para evaluar la gestión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8">
            <text:p>Meta cuantificable</text:p>
          </table:table-cell>
          <table:table-cell office:value-type="string" table:style-name="ce5">
            <text:p>Porcentaje de cumplimiento de las actividades según el área o unidad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8">
            <text:p>Enlace al sistema de gestión de planificación para verificación de los indicadores y metas cuantificables por procesos o niveles</text:p>
          </table:table-cell>
          <table:table-cell office:value-type="string" table:style-name="ce9">
            <text:p>Enlace al sistema de gestión de planificación para verificación de los indicadores y metas cuantificables por procesos o niveles</text:p>
          </table:table-cell>
          <table:table-cell table:number-columns-repeated="18" table:style-name="ce4"/>
          <table:table-cell table:number-columns-repeated="16364"/>
        </table:table-row>
        <table:table-row table:number-rows-repeated="992" table:style-name="ro1">
          <table:table-cell table:style-name="ce4"/>
          <table:table-cell table:style-name="ce10"/>
          <table:table-cell table:number-columns-repeated="18" table:style-name="ce4"/>
          <table:table-cell table:number-columns-repeated="16364"/>
        </table:table-row>
        <table:table-row table:number-rows-repeated="1047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1-15T15:48:55Z</meta:creation-date>
    <dc:date>2024-03-13T17:07:13Z</dc:date>
  </office:meta>
</office:document-meta>
</file>