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8">
            <text:p>CNELEP-IN-0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9">
            <text:p>CNEL EP._METASYOBJETIVOSINSTITUCIONALES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Metas y Obje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8">
            <text:p>Metas y Obje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10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Herramienta Gobierno por Resul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6">
            <text:p>barbara.cru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7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6:19:22Z</meta:creation-date>
    <dc:date>2024-11-22T13:53:49Z</dc:date>
  </office:meta>
</office:document-meta>
</file>