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7.43604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METASYOBJETIVOSINSTITUCIONALES_2024S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Metas y Objetiv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etas y Objetivo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rchivo maestro</text:p>
          </table:table-cell>
          <table:table-cell office:value-type="string" table:style-name="ce6">
            <text:p>Herramienta Gobierno por Resultad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Responsable</text:p>
          </table:table-cell>
          <table:table-cell office:value-type="string" table:style-name="ce9">
            <text:p>barbara.cruz@cnel.gob.ec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6T16:19:22Z</meta:creation-date>
    <dc:date>2024-10-14T18:09:16Z</dc:date>
  </office:meta>
</office:document-meta>
</file>