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36"/>
    <style:style style:name="ce9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2.93812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0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5">
            <text:p>CNEL EP._METASYOBJETIVOSINSTITUCIONALES_2024MA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Metas y Objetivos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Metas y Objetiv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6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1-03T00:00:00" table:style-name="ce7">
            <text:p>2024-01-03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6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6">
            <text:p>Herramienta Gobierno por Resultad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6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9">
            <text:p>barbara.cruz@cnel.gob.ec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6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10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6">
            <text:p><text:a xlink:href="http://www.telecomunicaciones.gob.ec/transparencia/">https://www.cnelep.gob.ec/</text:a></text:p>
          </table:table-cell>
          <table:table-cell table:style-name="ce11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6T16:19:22Z</meta:creation-date>
    <dc:date>2024-04-12T21:47:50Z</dc:date>
  </office:meta>
</office:document-meta>
</file>