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ex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Exportacion_PM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Ex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embarcados, que se ex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exportacion, operaciones de carga, cantidad, peso, movimiento de contenedo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5-13T18:27:45Z</dc:date>
    <meta:print-date>2021-11-11T21:18:00Z</meta:print-date>
  </office:meta>
</office:document-meta>
</file>