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30 DE SEPTIEMBRE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ptinoco@cte.gob.ec">ptinoco@cte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Metadatos.$A$1:Metadatos.$B$7" table:base-cell-address="Meta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0-14T17:01:30Z</meta:creation-date>
    <dc:date>2025-10-14T17:01:51Z</dc:date>
  </office:meta>
</office:document-meta>
</file>