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9.47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Hoja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0.979166666666667in" svg:y="0.76041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office:annotation draw:style-name="a1" svg:x="1.8125in" svg:y="0.760416666666667in" svg:width="1.5in" svg:height="0.822916666666667in">
              <dc:creator>Alexandra Arrieta</dc:creator>
              <text:p><text:span text:style-name="T1">Alexandra Arrieta:</text:span><text:span text:style-name="T2"/></text:p>
              <text:p><text:span text:style-name="T2">Pendiente de identificador<text:s/></text:span><text:span text:style-name="T2"/></text:p>
              <text:p/>
            </office:annotation>
            <text:p>IEPS_PDA_2023_v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0.979166666666667in" svg:y="0.9791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EPS_ServiciosOfertados_Dic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0.979166666666667in" svg:y="1.687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IEPS_Servicios Ofertados_DD_Dic2022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0.979166666666667in" svg:y="1.88541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Contiene información sobre los requisitos , beneficios, ventajas comparativas para que los actores de la EPS accedan al servic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eríodo</text:p>
          </table:table-cell>
          <table:table-cell office:value-type="string" table:style-name="ce4">
            <text:p>Período de ejecución del servi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s</text:p>
          </table:table-cell>
          <table:table-cell office:value-type="string" table:style-name="ce4">
            <text:p>Mes en el que se inicia el servi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ño</text:p>
          </table:table-cell>
          <table:table-cell office:value-type="string" table:style-name="ce4">
            <text:p>Año de reporte del servi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ona</text:p>
          </table:table-cell>
          <table:table-cell office:value-type="string" table:style-name="ce4">
            <text:p>Zona en la que se ejecuta el servi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ovincia</text:p>
          </table:table-cell>
          <table:table-cell office:value-type="string" table:style-name="ce4">
            <text:p>Provincia en la que se registró el servi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ntón<text:s/></text:p>
          </table:table-cell>
          <table:table-cell office:value-type="string" table:style-name="ce4">
            <text:p>Cantón en la que seregistró el servi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EPS/UEP</text:p>
          </table:table-cell>
          <table:table-cell office:value-type="string" table:style-name="ce4">
            <text:p>Identifique si el OEPS o UEP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ector Productivo</text:p>
          </table:table-cell>
          <table:table-cell office:value-type="string" table:style-name="ce4">
            <text:p>Sector Productivo al que pertenece la organización del proyec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ipo de Acompañamiento</text:p>
          </table:table-cell>
          <table:table-cell office:value-type="string" table:style-name="ce4">
            <text:p>Descripción de la asesoría recibi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rvicio DPC</text:p>
          </table:table-cell>
          <table:table-cell office:value-type="string" table:style-name="ce4">
            <text:p>Tipo de servicio que recibe la OEPS/UEP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etalle del servicio</text:p>
          </table:table-cell>
          <table:table-cell office:value-type="string" table:style-name="ce7">
            <text:p>Explicación sobre el servicio ofertado por la Dirección de Productividad y Cal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. Beneficiarios</text:p>
          </table:table-cell>
          <table:table-cell office:value-type="string" table:style-name="ce4">
            <text:p>Número de socios beneficiarios del proyecto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Cesar Vinicio Zurita</dc:creator>
    <meta:creation-date>2020-12-02T16:57:00Z</meta:creation-date>
    <dc:date>2023-01-04T19:22:58Z</dc:date>
  </office:meta>
</office:document-meta>
</file>