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1.562291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Salud Púb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SP_ConsultaExterna_DD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SP_ConsultaExterna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sulta Externa 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La Consulta Externa es un servicio ambulatorio para pacientes con una cita asignada previamente que acceden a atenciones médicas para diferentes tipos de diagnósticos. La información corresponde al periodo 2021 comprendido a los meses enero a diciembre.</text:p>
            <text:p/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Zona a la que pertenece 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Provincia a la que pertenece el establecimiento de sal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ON</text:p>
          </table:table-cell>
          <table:table-cell office:value-type="string" table:style-name="ce3">
            <text:p>Cantón a la que pertenece el establecimiento de salud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DIGO_ESTABLECIMIENTO</text:p>
          </table:table-cell>
          <table:table-cell office:value-type="string" table:style-name="ce3">
            <text:p>Código del establecimiento <text:s/>de saluddel Ministerio de Salud puede encontrarlo en: https://geosalud.msp.gob.ec/geovisualizador/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_ATENCION</text:p>
          </table:table-cell>
          <table:table-cell office:value-type="string" table:style-name="ce3">
            <text:p>Fecha de atención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_NACIMIENTO</text:p>
          </table:table-cell>
          <table:table-cell office:value-type="string" table:style-name="ce3">
            <text:p>Fecha de nacimiento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XO</text:p>
          </table:table-cell>
          <table:table-cell office:value-type="string" table:style-name="ce3">
            <text:p>Sexo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CIONALIDAD</text:p>
          </table:table-cell>
          <table:table-cell office:value-type="string" table:style-name="ce3">
            <text:p>Nacionalidad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TOIDENTIFICACION_ETNICA</text:p>
          </table:table-cell>
          <table:table-cell office:value-type="string" table:style-name="ce3">
            <text:p>Auto identificación étnica del pac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_RESIDENCIA</text:p>
          </table:table-cell>
          <table:table-cell office:value-type="string" table:style-name="ce3">
            <text:p>Provincia de residencia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ON_RESIDENCIA</text:p>
          </table:table-cell>
          <table:table-cell office:value-type="string" table:style-name="ce3">
            <text:p>Cantón de residencia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UPO_PRIORITARIO_1</text:p>
          </table:table-cell>
          <table:table-cell office:value-type="string" table:style-name="ce3">
            <text:p><text:s/>Grupo prioritario 1 de atención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UPO_PRIORITARIO_2</text:p>
          </table:table-cell>
          <table:table-cell office:value-type="string" table:style-name="ce3">
            <text:p><text:s/>Grupo prioritario 1 de atención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UPO_PRIORITARIO_3</text:p>
          </table:table-cell>
          <table:table-cell office:value-type="string" table:style-name="ce3">
            <text:p><text:s/>Grupo prioritario 1 de atención del pacient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ODIGO_CIE10_1</text:p>
          </table:table-cell>
          <table:table-cell office:value-type="string" table:style-name="ce3">
            <text:p>Código del diagnóstico CIE-10 el cual se obtiene de la Clasificación Estadística Internacional de Enfermedades y Problemas Relacionados con la Salud. Durante la atención el paciente puede recibir uno o varios diagnosticos, lo que significa que si recibe un diagnostico el CIE-10_2 y CIE-10_3 estará en blanco; o puede recibir dos diagnosticos en la atención y el CIE-10_3 puede estar en blanco. <text:s/>Los códigos CIE-10 podra encontrarlo en: https://ais.paho.org/classifications/chapters/pdf/volume1.pdf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DESCRIPCION_CIE10_1</text:p>
          </table:table-cell>
          <table:table-cell office:value-type="string" table:style-name="ce3">
            <text:p>Código del diagnóstico CIE-10 el cual se obtiene de la Clasificación Estadística Internacional de Enfermedades y Problemas Relacionados con la Salud. Durante la atención el paciente puede recibir uno o varios diagnosticos, lo que significa que si recibe un diagnostico el CIE-10_2 y CIE-10_3 estará en blanco; o puede recibir dos diagnosticos en la atención y el CIE-10_3 puede estar en blanco. <text:s/>Los códigos CIE-10 podra encontrarlo en: https://ais.paho.org/classifications/chapters/pdf/volume1.pdf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TIPO_ATENCION1</text:p>
          </table:table-cell>
          <table:table-cell office:value-type="string" table:style-name="ce3">
            <text:p><text:s/>Tipo de atención del diagnóstico (morbilidad -prevención)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CONDICION_DIAGNOSTICO1</text:p>
          </table:table-cell>
          <table:table-cell office:value-type="string" table:style-name="ce3">
            <text:p><text:s/>Condición de diagnóstico (presuntivo, definitivo inicial, definitivo inicial confirmado por laboratorio, definitivo control)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ODIGO_CIE10_2</text:p>
          </table:table-cell>
          <table:table-cell office:value-type="string" table:style-name="ce3">
            <text:p>Código del diagnóstico CIE-10 el cual se obtiene de la Clasificación Estadística Internacional de Enfermedades y Problemas Relacionados con la Salud. Durante la atención el paciente puede recibir uno o varios diagnosticos, lo que significa que si recibe un diagnostico el CIE-10_2 y CIE-10_3 estará en blanco; o puede recibir dos diagnosticos en la atención y el CIE-10_3 puede estar en blanco. <text:s/>Los códigos CIE-10 podra encontrarlo en: https://ais.paho.org/classifications/chapters/pdf/volume1.pdf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DESCRIPCION_CIE10_2</text:p>
          </table:table-cell>
          <table:table-cell office:value-type="string" table:style-name="ce3">
            <text:p>Código del diagnóstico CIE-10 el cual se obtiene de la Clasificación Estadística Internacional de Enfermedades y Problemas Relacionados con la Salud. Durante la atención el paciente puede recibir uno o varios diagnosticos, lo que significa que si recibe un diagnostico el CIE-10_2 y CIE-10_3 estará en blanco; o puede recibir dos diagnosticos en la atención y el CIE-10_3 puede estar en blanco. <text:s/>Los códigos CIE-10 podra encontrarlo en: https://ais.paho.org/classifications/chapters/pdf/volume1.pdf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TIPO_ATENCION2</text:p>
          </table:table-cell>
          <table:table-cell office:value-type="string" table:style-name="ce3">
            <text:p><text:s/>Tipo de atención del diagnóstico (morbilidad -prevención)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CONDICION_DIAGNOSTICO2</text:p>
          </table:table-cell>
          <table:table-cell office:value-type="string" table:style-name="ce3">
            <text:p><text:s/>Condición de diagnóstico (presuntivo, definitivo inicial, definitivo inicial confirmado por laboratorio, definitivo control)</text:p>
          </table:table-cell>
          <table:table-cell table:number-columns-repeated="16382"/>
        </table:table-row>
        <table:table-row table:style-name="ro9">
          <table:table-cell office:value-type="string" table:style-name="ce3">
            <text:p>CODIGO_CIE10_3</text:p>
          </table:table-cell>
          <table:table-cell office:value-type="string" table:style-name="ce3">
            <text:p>Código del diagnóstico CIE-10 el cual se obtiene de la Clasificación Estadística Internacional de Enfermedades y Problemas Relacionados con la Salud. Durante la atención el paciente puede recibir uno o varios diagnosticos, lo que significa que si recibe un diagnostico el CIE-10_2 y CIE-10_3 estará en blanco; o puede recibir dos diagnosticos en la atención y el CIE-10_3 puede estar en blanco. <text:s/>Los códigos CIE-10 podra encontrarlo en: https://ais.paho.org/classifications/chapters/pdf/volume1.pdf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ESCRIPCION_CIE10_3</text:p>
          </table:table-cell>
          <table:table-cell office:value-type="string" table:style-name="ce3">
            <text:p>Código del diagnóstico CIE-10 el cual se obtiene de la Clasificación Estadística Internacional de Enfermedades y Problemas Relacionados con la Salud. Durante la atención el paciente puede recibir uno o varios diagnosticos, lo que significa que si recibe un diagnostico el CIE-10_2 y CIE-10_3 estará en blanco; o puede recibir dos diagnosticos en la atención y el CIE-10_3 puede estar en blanco. <text:s/>Los códigos CIE-10 podra encontrarlo en: https://ais.paho.org/classifications/chapters/pdf/volume1.pdf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TIPO_ATENCION3</text:p>
          </table:table-cell>
          <table:table-cell office:value-type="string" table:style-name="ce3">
            <text:p><text:s/>Tipo de atención del diagnóstico (morbilidad -prevención)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CONDICION_DIAGNOSTICO3</text:p>
          </table:table-cell>
          <table:table-cell office:value-type="string" table:style-name="ce3">
            <text:p><text:s/>Condición de diagnóstico (presuntivo, definitivo inicial, definitivo inicial confirmado por laboratorio, definitivo control)</text:p>
          </table:table-cell>
          <table:table-cell table:number-columns-repeated="16382"/>
        </table:table-row>
        <table:table-row table:style-name="ro10">
          <table:table-cell office:value-type="string" table:style-name="ce3">
            <text:p>EDAD_ANIOS</text:p>
          </table:table-cell>
          <table:table-cell office:value-type="string" table:style-name="ce3">
            <text:p>Edad del paciente</text:p>
          </table:table-cell>
          <table:table-cell table:number-columns-repeated="16382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ana Mozo</meta:initial-creator>
    <dc:creator>Johana Paola Mozo Tierras</dc:creator>
    <meta:creation-date>2021-10-21T05:04:46Z</meta:creation-date>
    <dc:date>2022-12-02T14:54:10Z</dc:date>
  </office:meta>
</office:document-meta>
</file>