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SP_ConsultaExterna_PM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SP_ConsultaExterna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Consulta Externa 202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6">
            <text:p>La Consulta Externa es un servicio ambulatorio para pacientes con una cita asignada previamente que acceden a atenciones médicas para diferentes tipos de diagnósticos. La información corresponde al periodo 2021 comprendido a los meses enero a diciembre.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7">
            <text:p>www.salud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29T00:00:00" table:style-name="ce9">
            <text:p>29/11/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10">
            <text:p>Base de Consulta Exter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7">
            <text:p><text:a xlink:href="mailto:dneais@msp.gob.ec">dneais@ms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nsulta externa, CIE-10, ambulatorio, atenciones, consult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L</text:p>
          </table:table-cell>
          <table:table-cell office:value-type="string" table:style-name="ce7">
            <text:p>https://almacenamiento.msp.gob.ec/index.php/s/n5kN91dVcgPSKPd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ana Mozo</meta:initial-creator>
    <dc:creator>HP</dc:creator>
    <meta:creation-date>2021-11-18T21:43:48Z</meta:creation-date>
    <dc:date>2022-12-13T18:26:33Z</dc:date>
  </office:meta>
</office:document-meta>
</file>