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2-VE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onGastoUdafEod_2022ener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l Presupuesto General del Estado (PGE) en gastos en personal <text:s/>a nivel Unidad de Administración Financiera (UDAF) y Entidad Operativa Desconcentrada (EOD)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Contiene los datos de la ejecución del Presupuesto General del Estado (PGE) en gastos en personal a nivel de Unidad de Administración Financiera (UDAF) y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<text:a xlink:href="https://www.finanzas.gob.ec/">https://www.finanzas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2-14T00:00:00" table:style-name="ce7">
            <text:p>2022-02-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4791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eSIG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bzuniga@finanzas.gob.ec">bzuniga@finanz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7291666666667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asto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<text:a xlink:href="https://www.finanzas.gob.ec/">https://www.finanzas.gob.ec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7:01:11Z</meta:creation-date>
    <dc:date>2022-02-14T20:53:25Z</dc:date>
  </office:meta>
</office:document-meta>
</file>