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31 DE AGOSTO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ptinoco@cte.gob.ec">ptinoco@c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Metadatos.$A$1:Metadatos.$B$7" table:base-cell-address="Meta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09-16T21:32:27Z</meta:creation-date>
    <dc:date>2025-09-16T21:34:13Z</dc:date>
  </office:meta>
</office:document-meta>
</file>