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9.817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Presupuesto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enta</text:p>
          </table:table-cell>
          <table:table-cell office:value-type="string" table:style-name="ce6">
            <text:p>Código identificador asignado a la categoría, descripción o partida presupuestari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tegoría</text:p>
          </table:table-cell>
          <table:table-cell office:value-type="string" table:style-name="ce6">
            <text:p>Categoría a la que pertenece 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pción</text:p>
          </table:table-cell>
          <table:table-cell office:value-type="string" table:style-name="ce6">
            <text:p>Descripción d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ignado</text:p>
          </table:table-cell>
          <table:table-cell office:value-type="string" table:style-name="ce6">
            <text:p>Monto inicialmente asignado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ificado</text:p>
          </table:table-cell>
          <table:table-cell office:value-type="string" table:style-name="ce6">
            <text:p>Monto modificado o ajustado posteriormente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Monto codificado o asignado específicamente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 certificado</text:p>
          </table:table-cell>
          <table:table-cell office:value-type="string" table:style-name="ce6">
            <text:p>Monto certificado o aprobado para 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rometido</text:p>
          </table:table-cell>
          <table:table-cell office:value-type="string" table:style-name="ce6">
            <text:p>Monto comprometido o reservado para 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Monto devengado o registrado como gasto efectuado en relación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gado</text:p>
          </table:table-cell>
          <table:table-cell office:value-type="string" table:style-name="ce6">
            <text:p>Monto pagado o desembolsado hasta la fecha en relación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do por comprometer</text:p>
          </table:table-cell>
          <table:table-cell office:value-type="string" table:style-name="ce6">
            <text:p>Saldo restante por comprometer o reservar para 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do por devengar</text:p>
          </table:table-cell>
          <table:table-cell office:value-type="string" table:style-name="ce6">
            <text:p>Saldo restante por devengar o registrar como gasto en relación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do por pagar</text:p>
          </table:table-cell>
          <table:table-cell office:value-type="string" table:style-name="ce6">
            <text:p>Saldo restante por pagar o desembolsar en relación al elemento presupues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rcentaje de ejecución</text:p>
          </table:table-cell>
          <table:table-cell office:value-type="string" table:style-name="ce7">
            <text:p>Porcentaje de ejecución o avance del gasto en relación al monto total asignado al elemento presupuestario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09-16T21:34:57Z</meta:creation-date>
    <dc:date>2025-09-16T21:35:28Z</dc:date>
  </office:meta>
</office:document-meta>
</file>