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SEM_Tomo_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STRUCTURAL_EMPRESARIAL_BD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económica de las empresas que se dedican a las actividades del sector de Manufactura, Minería, Construcción, Comercio, Servicios; <text:s/>según sección de la Clasificación Nacional de Actividades Económicas CIIU 4ª Revisión y para tamaños de empresas: Grandes, Medianas Tipo A y B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Encuesta Estructural Empresarial_ENESE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<text:a xlink:href="mailto:Roberto_Chaves@inec.gob.ec">Roberto_Chav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gresos, costos, gastos, ventas, personal ocupado, activos fijo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encuesta-a-empresas/">https://www.ecuadorencifras.gob.ec/encuesta-a-empres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Joselyn Quisnancela</dc:creator>
    <meta:creation-date>2020-12-02T17:01:11Z</meta:creation-date>
    <dc:date>2021-08-13T19:59:38Z</dc:date>
  </office:meta>
</office:document-meta>
</file>