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MPORTSIMP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SENAE_IMPORTACIONES REGIMEN SIMPLIFICADO_PM_2024E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GISTROS DE IMPORTACIONES ADUANERAS, RÉGIMEN SIMPLIFICA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8">
            <text:p>CONTIENE EL DETALLE DE LAS IMPORTACIONES REALIZADAS BAJO RÉGIMEN SIMPLIFICADO POR FECHA DE INGRESO DE LA DECLARACIÓN (DAI), CON ESTADO SALIDA AUTORIZADA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10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5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alsilva@aduana.gob.ec">alsilva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IMPORTACIONES,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6">
            <text:p>https://datosabiertos.gob.ec/dataset/datos-de-declaraciones-aduaneras-de-importacion-regimen-simplificado/resource/e9cf8b94-e289-4a82-ac57-3e04c6adac88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7:01:11Z</meta:creation-date>
    <dc:date>2024-03-04T16:52:58Z</dc:date>
  </office:meta>
</office:document-meta>
</file>