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Nacional de Aduana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SENAE_IMPORTSIMP_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SENAE_IMPORTACIONESREGIMENSIMPLIFICADO_&lt;AñoMes&gt;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GISTROS DE IMPORTACIONES ADUANERAS, REGIMEN SIMPLIFICA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3">
            <text:p>Contiene el detalle de las importaciones realizadas bajo régimen simplificado, por fecha de ingreso de la declaración, con estado salida autorizada.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0" svg:x="1.76041666666667in" svg:y="1.01041666666667in" svg:width="1.34375in" svg:height="0.72916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duana.gob.ec/">www.aduan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8">
            <text:p>Creative Commons Attribut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31T00:00:00" table:style-name="ce9">
            <text:p>31/1/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informática ECUAPAS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jocenteno@aduana.gob.ec">jocenteno@aduan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uana, importaciones, comercio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L</text:p>
          </table:table-cell>
          <table:table-cell office:value-type="string" table:style-name="ce11">
            <text:p>https://datosabiertos.gob.ec/dataset/datos-de-declaraciones-aduaneras-de-importacion-regimen-simplificado/resource/e9cf8b94-e289-4a82-ac57-3e04c6adac88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Perez Katherine -  DPC GYE</dc:creator>
    <meta:creation-date>2020-12-02T17:01:11Z</meta:creation-date>
    <dc:date>2025-01-23T20:55:06Z</dc:date>
  </office:meta>
</office:document-meta>
</file>