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 SENA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ENAE_IMP_SIMP_2022_0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ENAE_Importacion_Simplificado_&lt;Período&gt;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atos de declaraciones aduaneras de importación, régimen simplific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as importaciones realizadas bajo régimen simplificado, por fecha de ingreso de la declaración (DAS), con estado salida autoriza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IMPORTACION</text:p>
          </table:table-cell>
          <table:table-cell office:value-type="string" table:style-name="ce3">
            <text:p>Indica si es Importación general o simplificad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STADO_DECLARACION</text:p>
          </table:table-cell>
          <table:table-cell office:value-type="string" table:style-name="ce3">
            <text:p>Estado de la declaración de Importación (DAI). Para las importaciones simplificadas sólo se encuentra información con estado salida autorizad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_INGRESO</text:p>
          </table:table-cell>
          <table:table-cell office:value-type="string" table:style-name="ce3">
            <text:p>Fecha de ingreso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TRITO</text:p>
          </table:table-cell>
          <table:table-cell office:value-type="string" table:style-name="ce3">
            <text:p>Nombre del distrito en el que se ingresó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MEN</text:p>
          </table:table-cell>
          <table:table-cell office:value-type="string" table:style-name="ce3">
            <text:p>Nombre del régimen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PARTIDA</text:p>
          </table:table-cell>
          <table:table-cell office:value-type="string" table:style-name="ce3">
            <text:p>Subpartida arancelaria relacionada al ítem de la declaración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COMPLEMENTARIO</text:p>
          </table:table-cell>
          <table:table-cell office:value-type="string" table:style-name="ce3">
            <text:p>Código complementario asociado al ítem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SUPLEMENTARIO</text:p>
          </table:table-cell>
          <table:table-cell office:value-type="string" table:style-name="ce3">
            <text:p>Código suplementario asociado al ítem de la declaración de importación (DAI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SCRIPCION_ARANCELARIA</text:p>
          </table:table-cell>
          <table:table-cell office:value-type="string" table:style-name="ce3">
            <text:p>Descripción arancelaria de la subpartida asociada a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IS_ORIGEN</text:p>
          </table:table-cell>
          <table:table-cell office:value-type="string" table:style-name="ce3">
            <text:p>País de origen de la declaración de importación (DAI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DIGO_LIBERACION</text:p>
          </table:table-cell>
          <table:table-cell office:value-type="string" table:style-name="ce3">
            <text:p>Código de liberación para exoneración de tributos de la declaración de importación (DAI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RATAMIENTO_PREFERENCIAL</text:p>
          </table:table-cell>
          <table:table-cell office:value-type="string" table:style-name="ce3">
            <text:p>Código de tratamiento preferencial para exoneración de tributos de la declaración de importación (DAI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NVENIO_INTERNACIONAL</text:p>
          </table:table-cell>
          <table:table-cell office:value-type="string" table:style-name="ce3">
            <text:p>Código de convenio internacional para exoneración de tributos de la declaración de importación (DAI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IPO_UNIDAD_FISICA</text:p>
          </table:table-cell>
          <table:table-cell office:value-type="string" table:style-name="ce3">
            <text:p>Tipo de la unidad física importada del ítem de la declaración de importación (DAI)<text:s text:c="7"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ESO_NETO</text:p>
          </table:table-cell>
          <table:table-cell office:value-type="string" table:style-name="ce3">
            <text:p>Peso neto de las unidades importadas del ítem de la declaración de importación (DAI)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B</text:p>
          </table:table-cell>
          <table:table-cell office:value-type="string" table:style-name="ce3">
            <text:p>FOB de las unidades importadas del ítem de la declaración de importación (DAI)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TE</text:p>
          </table:table-cell>
          <table:table-cell office:value-type="string" table:style-name="ce3">
            <text:p>Valor del flete del ítem de la declaración de importación (DAI)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GURO</text:p>
          </table:table-cell>
          <table:table-cell office:value-type="string" table:style-name="ce3">
            <text:p>Valor del seguro del ítem de la declaración de importación (DAI)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F</text:p>
          </table:table-cell>
          <table:table-cell office:value-type="string" table:style-name="ce3">
            <text:p>CIF de las unidades importadas del ítem de la declaración de importación (DAI)<text:s text:c="7"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NTIDAD_FISICA</text:p>
          </table:table-cell>
          <table:table-cell office:value-type="string" table:style-name="ce3">
            <text:p>Cantidad de unidades físicas importadas del ítem de la declaración de importación (DAI)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VAGUARDIA</text:p>
          </table:table-cell>
          <table:table-cell office:value-type="string" table:style-name="ce3">
            <text:p>Valor del tributo salvaguardia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VAGUARDIA_ESPECIFICA</text:p>
          </table:table-cell>
          <table:table-cell office:value-type="string" table:style-name="ce3">
            <text:p>Valor del tributo salvaguardia específica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DINFA</text:p>
          </table:table-cell>
          <table:table-cell office:value-type="string" table:style-name="ce3">
            <text:p>Valor del tributo fodinfa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E_ADVALOREM</text:p>
          </table:table-cell>
          <table:table-cell office:value-type="string" table:style-name="ce3">
            <text:p>Valor del tributo ICE advalorem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E_ESPECIFICO</text:p>
          </table:table-cell>
          <table:table-cell office:value-type="string" table:style-name="ce3">
            <text:p>Valor del tributo ICE específico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A</text:p>
          </table:table-cell>
          <table:table-cell office:value-type="string" table:style-name="ce3">
            <text:p>Valor del tributo IVA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VALOREM</text:p>
          </table:table-cell>
          <table:table-cell office:value-type="string" table:style-name="ce3">
            <text:p>Valor del tributo advalorem de la declaración de importación (DA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VALOREM_ESPECIFICO</text:p>
          </table:table-cell>
          <table:table-cell office:value-type="string" table:style-name="ce3">
            <text:p>Valor del tributo advalorem específico de la declaración de importación (DAI)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Perez Katherine -  DPC GYE</dc:creator>
    <meta:creation-date>2020-12-02T16:57:00Z</meta:creation-date>
    <dc:date>2023-08-18T20:47:45Z</dc:date>
  </office:meta>
</office:document-meta>
</file>