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RegistroPagosDecimoterceroDecimocuartoUtilidades_DD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de pagos por décimo tercero, décimo cuarto y util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1.135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trabajadores registrados en el Sistema de Salarios en Línea, que recibieron de los beneficios de ley (décimotercera, décimocuarta remuneración y participación de utilidades) de las empresas Públicas y Privadas bajo el régimen de Código de Trabaj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registro administrativo</text:p>
          </table:table-cell>
          <table:table-cell office:value-type="string" table:style-name="ce5">
            <text:p><text:s/>Se detalla el beneficio de ley que recibieron los trabajadores, esto es: decimotercera, decimocuarta remuneración y participación de utilidad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text:s/></text:p>
          </table:table-cell>
          <table:table-cell office:value-type="string" table:style-name="ce5">
            <text:p>Año de registro 2019 y 2020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trabajadores.</text:p>
          </table:table-cell>
          <table:table-cell office:value-type="string" table:style-name="ce5">
            <text:p>Trabajadores registrados en cada uno de los beneficios de ley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énero</text:p>
          </table:table-cell>
          <table:table-cell office:value-type="string" table:style-name="ce5">
            <text:p>Desagregación por hombres y mujer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empo de trabajo</text:p>
          </table:table-cell>
          <table:table-cell office:value-type="string" table:style-name="ce5">
            <text:p>Desglose en tiempo completo o parcial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capacidad</text:p>
          </table:table-cell>
          <table:table-cell office:value-type="string" table:style-name="ce5">
            <text:p>Desagregación de si el trabajador es una persona con discapacidad <text:s/>o no.<text:s text:c="233"/>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JP</meta:initial-creator>
    <dc:creator>Lesly</dc:creator>
    <meta:creation-date>2020-12-02T16:57:00Z</meta:creation-date>
    <dc:date>2021-10-15T21:27:30Z</dc:date>
  </office:meta>
</office:document-meta>
</file>