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1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16666666666667in" svg:y="0.13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16666666666667in" svg:y="0.260416666666667in" svg:width="0.885416666666667in" svg:height="0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RegistroPagosDecimoterceroDecimocuartoUtilidades_PM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16666666666667in" svg:y="0.385416666666667in" svg:width="0.885416666666667in" svg:height="0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de pagos por décimotercero, décimocuarto y utilidad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16666666666667in" svg:y="0.510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Número de trabajadores registrados en el Sistema de Salarios en Línea, que recibieron de los beneficios de ley (décimotercera, décimocuarta remuneración y participación de utilidades) de las empresas Públicas y Privadas bajo el régimen de Código de Trabajo.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4" svg:x="1.16666666666667in" svg:y="0.666666666666667in" svg:width="0.885416666666667in" svg:height="0.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https://www.trabajo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8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16666666666667in" svg:y="1.1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Sistema de Salarios en Líne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5">
            <office:annotation draw:style-name="a6" svg:x="1.16666666666667in" svg:y="1.40625in" svg:width="0.885416666666667in" svg:height="0.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tatiana_verdezoto@trabaj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16666666666667in" svg:y="1.541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Décimos, benefici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6">
            <text:p>https://sut.trabajo.gob.ec/contratos-web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NAP</dc:creator>
    <meta:creation-date>2020-12-02T17:01:11Z</meta:creation-date>
    <dc:date>2021-08-26T14:42:44Z</dc:date>
  </office:meta>
</office:document-meta>
</file>