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fo:color="#FFFFFF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19.84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Donación y Trasplante de Órganos, Tejidos y Células -INDOT-</text:p>
          </table:table-cell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DA-INDOT-00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INDOT_SoftwareGestiónTécnicoAdministrativoTejidosHumanos_2022 a junio 2023<text:s/></text:p>
          </table:table-cell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5">
            <text:p>Donantes de tejidos ablacionados, procesados, almacenados y distribuido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el detalle de todos los donantes vivos y cadavéricos del año 2022 a junio 2023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Nº</text:p>
          </table:table-cell>
          <table:table-cell office:value-type="string" table:style-name="ce5">
            <text:p>Orden secuencial del número total de donantes por añ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Código Donación</text:p>
          </table:table-cell>
          <table:table-cell office:value-type="string" table:style-name="ce5">
            <text:p>Código del donante que está dado automáticamente por el sistema informático: BTC: Banco Nacional de Tejidos y Células, año actual (2022 a junio 2023), número secuencial de 4 dígitos (0056)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Tipo Donación</text:p>
          </table:table-cell>
          <table:table-cell office:value-type="string" table:style-name="ce5">
            <text:p>Identificación del tipo de donación: donante sin vida (cadavérico), alogénica (donante vivo) y <text:s/>autotrasplante (donante vivo)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Tipo Donante</text:p>
          </table:table-cell>
          <table:table-cell office:value-type="string" table:style-name="ce5">
            <text:p>Identificación de tipo de donante: <text:s/>parada cardíaca (causa de muerte -donante cadavérico), muerte encefálica ( causa de muerte-donante cadavérico) y donante vivo ( puede ser alogénico y autotrasplante)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Fecha</text:p>
          </table:table-cell>
          <table:table-cell office:value-type="string" table:style-name="ce3">
            <text:p>día, mes y año de la donación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Origen</text:p>
          </table:table-cell>
          <table:table-cell office:value-type="string" table:style-name="ce3">
            <text:p>Establecimiento de salud de donde se origina el donante sin vida o donante viv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Género</text:p>
          </table:table-cell>
          <table:table-cell office:value-type="string" table:style-name="ce3">
            <text:p>Femenino (mujer) y Masculino (hombre)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Edad</text:p>
          </table:table-cell>
          <table:table-cell office:value-type="string" table:style-name="ce3">
            <text:p>Edad del donante en años</text:p>
          </table:table-cell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JP</meta:initial-creator>
    <dc:creator>santiago.vivanco</dc:creator>
    <meta:creation-date>2020-12-02T16:57:00Z</meta:creation-date>
    <dc:date>2023-07-12T23:01:15Z</dc:date>
  </office:meta>
</office:document-meta>
</file>