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FFFFFF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1.11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Donación y Trasplante de Órganos, Tejidos y Células -INDO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DA-INDOT-0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NDOT_SoftwareGestiónTécnicoAdministrativoTejidosHumanos_2022 a junio 202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onantes de tejidos ablacionados, procesados, almacenados y distribuid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todos los donantes vivos y cadavéricos año 2022 a junio 2023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dot.gob.ec/">www.indot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7-10T00:00:00" table:style-name="ce7">
            <text:p>2023-07-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an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Datos de donantes vivos y cadavéricos del año 2022 a junio 2023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tania.mejia@indot.gob.ec">tania.mejia@indot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tejidos, donación de tejidos, distribución de tejidos, implante de tejid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8">
            <text:p><text:a xlink:href="http://www.donaciontrasplante.gob.ec/indot/estadisticas-indot/">www.donaciontrasplante.gob.ec/indot/estadisticas-indot/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JP</meta:initial-creator>
    <dc:creator>santiago.vivanco</dc:creator>
    <meta:creation-date>2020-12-02T17:01:11Z</meta:creation-date>
    <dc:date>2023-07-12T23:02:18Z</dc:date>
  </office:meta>
</office:document-meta>
</file>