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1553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valuación Educativa, Inev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1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6">
            <text:p>INEVAL_SerEstudanteMM2020_2021Nov</text:p>
          </table:table-cell>
          <table:table-cell office:value-type="string" table:style-name="ce1">
            <text:p>Tomar en consideración el siguiente ejemplo MINTEL_Directorio_2020Mayo o verificar en la página 44 de la guía de datos.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er Estudiante Mitad de Mundo año lectivo 2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El Proyecto Ser Estudiante en la mitad del mundo, comprometido con los derechos humanos, es creado con el propósito de garantizar el acceso a la educación de niños, niñas y jóvenes que, por su condición extranjera, solicitan un cupo en cualquier institución del Sistema Educativo Nacional. Las asignaturas que se evalúan son: Lengua y Literatura, Matemática, y Ciencias Naturales.</text:p>
            <text:p>Cantidad de estudiantes programados, evaluados y puntajes obtenidos en la evaluación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evaluaciones.evaluacion.gob.ec/BI/bases-de-datos-ser-estudiante-mitad-del-mundo/">http://evaluaciones.evaluacion.gob.ec/BI/bases-de-datos-ser-estudiante-mitad-del-mundo/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0-06-07T00:00:00" table:style-name="ce5">
            <text:p>2020-06-0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Ser Estuante Mitad de Mun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esultados@evaluacion.gob.ec">resultados@evaluac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valuaciones, educativas, ser estudiante mitad del mund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://evaluaciones.evaluacion.gob.ec/BI/bases-de-datos-ser-estudiante-mitad-del-mundo/">http://evaluaciones.evaluacion.gob.ec/BI/bases-de-datos-ser-estudiante-mitad-del-mundo/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ose Rodriguez</dc:creator>
    <meta:creation-date>2020-12-02T17:01:11Z</meta:creation-date>
    <dc:date>2021-11-15T18:19:07Z</dc:date>
  </office:meta>
</office:document-meta>
</file>